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het schenken van zwak-alcoholhoudende dranken tijdens De Goudse WinterMarckt op 17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Fafani B.V. mag zwak-alcoholische dranken schenken tijdens De Goudse WinterMarckt dat plaats vindt op de locatie Achter de Waag Gouda.</text:p>
            <text:p text:style-name="common-al">De vergunning is verzonden op 06-12-2023. Het zaaknummer van de vergunning is 842276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6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61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23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het schenken van zwak-alcoholhoudende dranken tijdens De Goudse WinterMarckt op 17-12-2023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612</meta:user-defined>
    <meta:user-defined meta:name="OVERHEIDop.GmbID/DC.identifier">gmb-2023-525612</meta:user-defined>
    <meta:user-defined meta:name="OVERHEIDop.versieInformatie"/>
  </office:meta>
</office:document-meta>
</file>