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1 kansspelautomaat aan Brêgebuorren 10 te Dron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op 6 december 2023 vergunning verleend voor het plaatsen van 1 kansspelautomaat in het perceel Brêgebuorren 10 te Dronryp (zaaknummer 2023-240563)</text:p>
            <text:p text:style-name="common-al">
            <text:span text:style-name="nadrukcur">Bezwaar maken?</text:span>
          </text:p>
            <text:p text:style-name="common-al">Bent u het niet eens met he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de datum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het besluit waar u het niet mee eens bent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waarom u het niet eens bent met dit besluit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561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1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1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240563</meta:user-defined>
    <dc:language>nl</dc:language>
    <meta:user-defined meta:name="OVERHEIDop.locatietype/OVERHEIDop.gebiedsmarkering">Adres</meta:user-defined>
    <meta:user-defined meta:name="DC.title">Toestemming voor het plaatsen van 1 kansspelautomaat aan Brêgebuorren 10 te Dronryp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5610</meta:user-defined>
    <meta:user-defined meta:name="OVERHEIDop.GmbID/DC.identifier">gmb-2023-525610</meta:user-defined>
    <meta:user-defined meta:name="OVERHEIDop.versieInformatie"/>
  </office:meta>
</office:document-meta>
</file>