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fotobord, ter hoogte van Rivierdijk huisnummer 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6 december 2023 een Omgevingsvergunning verleend en geeft hiermee toestemming voor het plaatsen van een fotobord op de locatie ter hoogte van Rivierdijk huisnummer 51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9 jan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2560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9</meta:user-defined>
    <meta:user-defined meta:name="DCTERMS.abstract">Betreft:  Besluit op locatie ter hoogte van Rivierdijk huisnummer 5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oor het plaatsen van een fotobord, ter hoogte van Rivierdijk huisnummer 519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08</meta:user-defined>
    <meta:user-defined meta:name="OVERHEIDop.GmbID/DC.identifier">gmb-2023-525608</meta:user-defined>
    <meta:user-defined meta:name="OVERHEIDop.versieInformatie"/>
  </office:meta>
</office:document-meta>
</file>