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lckslootlaan t.o. 38-72, 2181TS Hillegom, het maken van een tijdelijke (5 jaar) schuilstal op wielen. Kenmerk Z2023-00001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tijdelijke (5 jaar) schuilstal op wielen.</text:p>
            <text:p text:style-name="common-al"/>
            <text:p text:style-name="common-al">
            <text:span text:style-name="nadrukcur">Datum ontvangst:</text:span>5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2559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9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9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9</meta:user-defined>
    <dc:language>nl</dc:language>
    <meta:user-defined meta:name="OVERHEIDop.locatietype/OVERHEIDop.gebiedsmarkering">Punt</meta:user-defined>
    <meta:user-defined meta:name="DC.title">Nieuwe aanvraag omgevingsvergunning, Valckslootlaan t.o. 38-72, 2181TS Hillegom, het maken van een tijdelijke (5 jaar) schuilstal op wielen. Kenmerk Z2023-00001089.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5597</meta:user-defined>
    <meta:user-defined meta:name="OVERHEIDop.GmbID/DC.identifier">gmb-2023-525597</meta:user-defined>
    <meta:user-defined meta:name="OVERHEIDop.versieInformatie"/>
  </office:meta>
</office:document-meta>
</file>