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wijzigen van de gevels en plaatsen trap, Rivierdijk 259, 3372B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december 2023 een Omgevingsvergunning verleend en geeft hiermee toestemming voor het wijzigen van de gevels en plaatsen trap op de locatie Rivierdijk 259, 3372B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9 jan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2559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8</meta:user-defined>
    <meta:user-defined meta:name="DCTERMS.abstract">Betreft:  Besluit op locatie Rivierdijk 259, 3372BP Hardinxveld-Giessendam</meta:user-defined>
    <dc:language>nl</dc:language>
    <meta:user-defined meta:name="OVERHEIDop.locatietype/OVERHEIDop.gebiedsmarkering">Punt</meta:user-defined>
    <meta:user-defined meta:name="DC.title">Vergunning voor het wijzigen van de gevels en plaatsen trap, Rivierdijk 259, 3372BP Hardinxveld-Giessenda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90</meta:user-defined>
    <meta:user-defined meta:name="OVERHEIDop.GmbID/DC.identifier">gmb-2023-525590</meta:user-defined>
    <meta:user-defined meta:name="OVERHEIDop.versieInformatie"/>
  </office:meta>
</office:document-meta>
</file>