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andberg, Schaapsbergweg 58, het plaatsen van cameramasten ter beveiliging van hoogspanningsstation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Zandberg</text:span>
          </text:p>
            <text:p text:style-name="common-al">Schaapsbergweg 58, 9564 PC</text:p>
            <text:p text:style-name="common-al">het plaatsen van cameramasten ter beveiliging van hoogspanningsstations (Z2023-025646)</text:p>
            <text:p text:style-name="common-al">Datum verzending besluit: 6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5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andberg, Schaapsbergweg 58, het plaatsen van cameramasten ter beveiliging van hoogspanningsstations</meta:user-defined>
    <meta:user-defined meta:name="DCTERMS.W3CDTF/DCTERMS.available">2023-12-08</meta:user-defined>
    <meta:user-defined meta:name="DCTERMS.W3CDTF/OVERHEIDop.jaargang">2023</meta:user-defined>
    <meta:user-defined meta:name="OVERHEIDop.publicationIssue">525556</meta:user-defined>
    <meta:user-defined meta:name="OVERHEIDop.GmbID/DC.identifier">gmb-2023-525556</meta:user-defined>
    <meta:user-defined meta:name="OVERHEIDop.versieInformatie"/>
  </office:meta>
</office:document-meta>
</file>