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 t.b.v. herinrichting openbare ruimte, Ediso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61 </text:p>
            <text:p text:style-name="common-al"> Omschrijving: kappen van 9 bomen t.b.v. herinrichting openbar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ongenummerd  </text:p>
              </text:list-item>
            </text:list>
            <text:p text:style-name="common-al"> Datum ontvangst: 0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5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61</meta:user-defined>
    <meta:user-defined meta:name="DCTERMS.abstract">kappen van 9 bomen t.b.v. herinrichting openbare ruimt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Ingediende aanvraag omgevingsvergunning: kappen van 9 bomen t.b.v. herinrichting openbare ruimte, Edisonstraat ongenumme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54</meta:user-defined>
    <meta:user-defined meta:name="OVERHEIDop.GmbID/DC.identifier">gmb-2023-525554</meta:user-defined>
    <meta:user-defined meta:name="OVERHEIDop.versieInformatie"/>
  </office:meta>
</office:document-meta>
</file>