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170, Provincialeweg 1A, 1606MD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Provincialeweg 1A, 1606MD Venhuizen</text:span>
          </text:p>
            <text:p text:style-name="common-al">Het college van burgemeester en wethouders heeft de beslistermijn op de volgende aanvraag met zes weken verlengd:</text:p>
            <text:p text:style-name="common-al">Locatie: Provincialeweg 1A, 1606MD Venhuizen</text:p>
            <text:p text:style-name="common-al">Voor: uitbreiden cellen en verwerkingsruimte </text:p>
            <text:p text:style-name="common-al">Datum besluit: 6 december 2023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525550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550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550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3-00001170</meta:user-defined>
    <meta:user-defined meta:name="DCTERMS.abstract">Betreft: Beschikking verlenging beslistermijn op locatie Provincialeweg 1A, 1606MD Venhuizen</meta:user-defined>
    <dc:language>nl</dc:language>
    <meta:user-defined meta:name="OVERHEIDop.locatietype/OVERHEIDop.gebiedsmarkering">Punt</meta:user-defined>
    <meta:user-defined meta:name="DC.title">Kennisgeving termijnverlenging Z2023-00001170, Provincialeweg 1A, 1606MD Venhuizen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5550</meta:user-defined>
    <meta:user-defined meta:name="OVERHEIDop.GmbID/DC.identifier">gmb-2023-525550</meta:user-defined>
    <meta:user-defined meta:name="OVERHEIDop.versieInformatie"/>
  </office:meta>
</office:document-meta>
</file>