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en voor de bouw van een woonzorgvoorziening aan Terreplein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en voor de bouw van een woonzorgvoorziening aan Terreplein te Assen</text:span>
          </text:p>
            <text:p text:style-name="common-al">Burgemeester en wethouders van Assen zijn van plan om omgevingsvergunningen te verlenen voor de bouw van een woonzorgvoorziening aan Terreplein te Assen.</text:p>
            <text:p text:style-name="common-al">Inzien?</text:p>
            <text:p text:style-name="common-al">Het ontwerpbesluit met bijbehorende stukken kunt u inzien van 13 december 2023 tot en met dinsdag 23 januari 2024. Dat kan op <text:a xlink:href="http://www.ruimtelijkeplannen.nl" xlink:type="simple">www.ruimtelijkeplannen.nl</text:a> onder het nummer NL.IMRO.0106.08OMG2023317-ONT1. Ook kunt u een papieren versie inzien bij de balie Bouwen, Wonen &amp; Ondernemen in het Stadhuis.</text:p>
            <text:p text:style-name="common-al">
            <text:span text:style-name="nadrukvet"/>
          </text:p>
            <text:p text:style-name="common-al">
            <text:span text:style-name="nadrukvet">Reageren?</text:span>
          </text:p>
            <text:p text:style-name="common-al">Van 13 december 2023 tot en met 23 januari 2024 kan iedereen zienswijzen indienen. Deze reacties kunt u sturen aan het college van burgemeester en wethouders van Assen, Postbus 30018, 9400 RA Assen. Vermeld hierbij dat het om de omgevingsvergunning voor de bouw van een woonzorgvoorziening aan het Terreplein gaat.</text:p>
            <text:p text:style-name="common-al">
            <text:span text:style-name="nadrukvet"/>
          </text:p>
            <text:p text:style-name="common-al">
            <text:span text:style-name="nadrukvet">Vragen?</text:span>
          </text:p>
            <text:p text:style-name="common-al">Neem dan gerust contact op met een medewerker van het team Bouwen, Wonen &amp; Ondernemen, via telefoonnummer 14 0592 of via <text:a xlink:href="mailto:info@assen.nl" xlink:type="simple">info@assen.nl</text:a>.</text:p>
            <text:p text:style-name="common-al">
            <text:span text:style-name="nadrukvet"/>
          </text:p>
            <text:p text:style-name="common-al">
            <text:span text:style-name="nadrukvet">Anterieure overeenkomst Terreplein te Assen </text:span>
          </text:p>
            <text:p text:style-name="common-al">Burgemeester en wethouders delen mee dat zij op 22 november 2023 een anterieure overeenkomst ex artikel 6.24 Wet ruimtelijke ordening hebben gesloten voor het perceel gelegen aan het Terreplein, kadastraal bekend gemeente Assen sectie Q nummer 7367. De anterieure overeenkomst is gesloten met de eigenaar van de betreffende perceel. De zakelijke beschrijving hiervan heeft betrekking op de nieuwbouw van een woonvoorziening voor ouderen in de gehandicaptenzorg en bijbehorende algemene voorzieningen.</text:p>
            <text:p text:style-name="last-al">De zakelijke beschrijving is in te zien op afspraak met mevrouw Marja Verwaaijen van het team Vastgoed &amp; Grondzaken via telefoonnummer 14 0592 of M.Verwaaijen@assen.nl.</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13-12-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554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4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4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8OMG2023317-ONT1</meta:user-defined>
    <meta:user-defined meta:name="OVERHEIDop.Plansoort/OVERHEIDop.plansoort">bestemmings- of omgevingsplan</meta:user-defined>
    <meta:user-defined meta:name="OVERHEIDop.referentienummer">O2023-0317</meta:user-defined>
    <meta:user-defined meta:name="DCTERMS.abstract">Burgemeester en wethouders van Assen zijn van plan om een omgevingsvergunningen te verlenen voor de bouw van een woonzorgvoorziening aan Terreplein te Assen.</meta:user-defined>
    <dc:language>nl</dc:language>
    <meta:user-defined meta:name="OVERHEIDop.locatietype/OVERHEIDop.gebiedsmarkering">Punt</meta:user-defined>
    <meta:user-defined meta:name="DC.title">Ontwerp-omgevingsvergunningen voor de bouw van een woonzorgvoorziening aan Terreplein te Assen</meta:user-defined>
    <meta:user-defined meta:name="OVERHEIDop.datumEindeReactietermijn">2024-01-23</meta:user-defined>
    <meta:user-defined meta:name="OVERHEIDop.terinzageleggingBG">https://www.ruimtelijkeplannen.nl/viewer/view?planidn=NL.IMRO.0106.08OMG2023317-ONT1</meta:user-defined>
    <meta:user-defined meta:name="DCTERMS.W3CDTF/DCTERMS.available">2023-12-12</meta:user-defined>
    <meta:user-defined meta:name="DCTERMS.W3CDTF/OVERHEIDop.jaargang">2023</meta:user-defined>
    <meta:user-defined meta:name="OVERHEIDop.publicationIssue">525547</meta:user-defined>
    <meta:user-defined meta:name="OVERHEIDop.GmbID/DC.identifier">gmb-2023-525547</meta:user-defined>
    <meta:user-defined meta:name="OVERHEIDop.versieInformatie"/>
  </office:meta>
</office:document-meta>
</file>