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rgstraat 15, 5551A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Johanna's 50 jaar, 30-06-2024, grasveld achter de Sint-Martinuskerk op locatie Bergstraat 15 5551AW Valkenswaard.</text:p>
            <text:p text:style-name="common-al">Het besluit is geregistreerd onder dossiernummer <text:span text:style-name="nadrukvet">2023-430487</text:span> en is genomen op 06-12-2023.</text:p>
            <text:p text:style-name="common-al">Indien u belanghebbende kunt u bezwaar maken tegen dit besluit.</text:p>
            <text:p text:style-name="common-al">De termijn voor het indienen van een bezwaar start op 07 dec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54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0487</meta:user-defined>
    <meta:user-defined meta:name="DCTERMS.abstract">Johanna's 50 jaar, 30-06-2024, grasveld achter de Sint-Martinuskerk, Bergstraat 15</meta:user-defined>
    <dc:language>nl</dc:language>
    <meta:user-defined meta:name="OVERHEIDop.locatietype/OVERHEIDop.gebiedsmarkering">Punt</meta:user-defined>
    <meta:user-defined meta:name="DC.title">Besluit vergunning evenement Bergstraat 15, 5551AW Valkenswaar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40</meta:user-defined>
    <meta:user-defined meta:name="OVERHEIDop.GmbID/DC.identifier">gmb-2023-525540</meta:user-defined>
    <meta:user-defined meta:name="OVERHEIDop.versieInformatie"/>
  </office:meta>
</office:document-meta>
</file>