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643, Achterzeedijk 89, 2993AZ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6-12-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2643</text:p>
            <text:p text:style-name="common-al">De omschrijving van de zaak: het tijdelijk stallen Keizersveerbrug op het bouwdok voor hergebruik</text:p>
            <text:p text:style-name="common-al">De ontvangstdatum van de zaak: 12 september 2023</text:p>
            <text:p text:style-name="common-al">De globale locatie: Achterzeedijk 89, 2993AZ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andelen in strijd met de ruimtelijke regels</text:p>
              </text:list-item>
              <text:list-item text:style-override="id1-3-2-1-1-11-3">
                <text:number>•</text:number>
                <text:p text:style-name="al">het opslaan roerende zaken</text:p>
              </text:list-item>
            </text:list>
            <text:p text:style-name="common-al"/>
            <text:p text:style-name="common-al">De beslistermijn wordt verlengd omdat meer tijd nodig is om de aanvraag te beoordelen.</text:p>
            <text:p text:style-name="last-al">Door dit besluit is de nieuwe uiterste beslisdatum [17-0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55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2643</meta:user-defined>
    <meta:user-defined meta:name="DCTERMS.abstract">Betreft: verlening beslistermijn op locatie Achterzeedijk 89, 2993AZ Barendrecht</meta:user-defined>
    <dc:language>nl</dc:language>
    <meta:user-defined meta:name="OVERHEIDop.locatietype/OVERHEIDop.gebiedsmarkering">Punt</meta:user-defined>
    <meta:user-defined meta:name="DC.title">Kennisgeving termijnverlenging 2023-002643, Achterzeedijk 89, 2993AZ Barendrecht</meta:user-defined>
    <meta:user-defined meta:name="DCTERMS.W3CDTF/DCTERMS.available">2023-12-08</meta:user-defined>
    <meta:user-defined meta:name="DCTERMS.W3CDTF/OVERHEIDop.jaargang">2023</meta:user-defined>
    <meta:user-defined meta:name="OVERHEIDop.publicationIssue">525529</meta:user-defined>
    <meta:user-defined meta:name="OVERHEIDop.GmbID/DC.identifier">gmb-2023-525529</meta:user-defined>
    <meta:user-defined meta:name="OVERHEIDop.versieInformatie"/>
  </office:meta>
</office:document-meta>
</file>