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op de locatie Kortenaerstraat 13, 7391W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november 2023</text:p>
            <text:p text:style-name="common-al">Kenmerk: Z2023-0000240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552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2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2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409</meta:user-defined>
    <meta:user-defined meta:name="DCTERMS.abstract">Kortenaerstraat 13, 7391WN Twello</meta:user-defined>
    <dc:language>nl</dc:language>
    <meta:user-defined meta:name="OVERHEIDop.locatietype/OVERHEIDop.gebiedsmarkering">Punt</meta:user-defined>
    <meta:user-defined meta:name="DC.title">Sloopmelding voor het verwijderen van asbest uit de woning op de locatie Kortenaerstraat 13, 7391WN Twello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526</meta:user-defined>
    <meta:user-defined meta:name="OVERHEIDop.GmbID/DC.identifier">gmb-2023-525526</meta:user-defined>
    <meta:user-defined meta:name="OVERHEIDop.versieInformatie"/>
  </office:meta>
</office:document-meta>
</file>