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opbouw, Rozengaarderweg 90 7416BP Deventer, [DVT00B15194] Deventer B 1519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1187</text:p>
            <text:p text:style-name="common-al">
            <text:span text:style-name="nadrukvet">Verzenddatum besluit:</text:span> 06-12-2023</text:p>
            <text:p text:style-name="common-al">
            <text:span text:style-name="nadrukvet">Locatie:</text:span> Rozengaarderweg 90 7416BP Deventer, [DVT00B15194] Deventer B 15194</text:p>
            <text:p text:style-name="common-al">
            <text:span text:style-name="nadrukvet">Projectomschrijving:</text:span> het realiseren van een opbouw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5523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523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523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1187</meta:user-defined>
    <meta:user-defined meta:name="DCTERMS.abstract">het realiseren van een 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realiseren van een opbouw, Rozengaarderweg 90 7416BP Deventer, [DVT00B15194] Deventer B 15194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523</meta:user-defined>
    <meta:user-defined meta:name="OVERHEIDop.GmbID/DC.identifier">gmb-2023-525523</meta:user-defined>
    <meta:user-defined meta:name="OVERHEIDop.versieInformatie"/>
  </office:meta>
</office:document-meta>
</file>