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409 Kuiperstraat 3 te Tilburg, plaatsen van nieuwe kozijnen, 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409 - I - Kuiper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52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52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409 Kuiperstraat 3 te Tilburg, plaatsen van nieuwe kozijnen, 5 december 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522</meta:user-defined>
    <meta:user-defined meta:name="OVERHEIDop.GmbID/DC.identifier">gmb-2023-525522</meta:user-defined>
    <meta:user-defined meta:name="OVERHEIDop.versieInformatie"/>
  </office:meta>
</office:document-meta>
</file>