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ogeweg 25, 5151BJ, Drunen, gewijzigd uitvoeren verleende vergunning -1165303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 november 2023 een omgevingsvergunning verleend voor de activiteit:</text:p>
            <text:p text:style-name="common-al"/>
            <text:p text:style-name="common-al">Afwijken van het bestemmingsplan</text:p>
            <text:p text:style-name="common-al"/>
            <text:p text:style-name="common-al">Voor het gewijzigd uitvoeren van een verleende vergunning -1165303- aan de Hogeweg 25 in Drunen. De vergunning is verzonden op 29 november 2023 en bij de gemeente bekend onder nummer 151570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25521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52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52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515705</meta:user-defined>
    <dc:language>nl</dc:language>
    <meta:user-defined meta:name="OVERHEIDop.locatietype/OVERHEIDop.gebiedsmarkering">Adres</meta:user-defined>
    <meta:user-defined meta:name="DC.title">Gemeente Heusden - Omgevingsvergunning verleend - Hogeweg 25, 5151BJ, Drunen, gewijzigd uitvoeren verleende vergunning -1165303-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5521</meta:user-defined>
    <meta:user-defined meta:name="OVERHEIDop.GmbID/DC.identifier">gmb-2023-525521</meta:user-defined>
    <meta:user-defined meta:name="OVERHEIDop.versieInformatie"/>
  </office:meta>
</office:document-meta>
</file>