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43cde6a-6496-4ea0-bfdb-623e8483b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derhands uitgifte van perceel grond nabij Amstelhoven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oor middel van deze kennisgeving geeft de gemeente gehoor aan het Didam-arrest, dit arrest is door de hoge raad uitgesproken ter aanvulling op het Mededingingsrecht en biedt belanghebbenden de mogelijke ruimte tot mededinging.</text:p>
            <text:p text:style-name="al">
            <text:span text:style-name="nadrukvet">Locatie</text:span>
          </text:p>
            <text:p text:style-name="al">Op 30 oktober 2023 beoogt de gemeente Amstelveen een perceeldeel grond te verkopen aan de eigenaren van de Amstelhoven 6. De gemeente Amstelveen is voornemens het perceel H 7449 (gedeeltelijk) onderhands (één-op-één) aan de eigenaren van de Amstelhoven 6 te verkopen. De kadastrale grootte van het perceeldeel is circa 34 m2. </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de Amstelhoven 6, dit is gebaseerd op de hiernavolgende argumentatie.</text:p>
            <text:p text:style-name="al">De eigenaar van de Amstelhoven 6 is de enige partij die in aanmerking komt voor de aan het perceel grenzende snippergrond. Dit omdat het aankopen van snippergrond binnen Amstelveen alleen is toegestaan wanneer de snippergrond grenst aan het eigendom en er bij koop geen grillige eigendomsgrenzen ontstaan. Derden komen niet in aanmerking aangezien er slechts één particulier over aangrenzend eigendom beschikt maar verkoop aan deze particulier zal resulteren in grillige eigendomsgrenzen.</text:p>
            <text:p text:style-name="al">Op basis van het voorstaande is de gemeente van mening dat op grond van objectieve, toetsbare en redelijke criteria de eigenaar van de Amstelhoven 6 de enige serieuze kandidaat is, die in aanmerking komt voor uitgifte van het perceeldeel van 34 m2 uit perceel H7449 rondom het perceel H7448 reeds in eigendom.</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text:p>
            <text:p text:style-name="al">Met deze publicatie geeft de gemeente Amstelveen uitvoering aan het arrest van de Hoge Raad d.d. 26 november 2021 (ECLI:NL:HR: 2021:1778).</text:p>
            <text:p text:style-name="al">
            <draw:frame><draw:text-box><text:section text:name="plaatje_id1-3-2-2-1-13-1" text:style-name="plaatje">
              <text:p text:style-name="illustratie_id1-3-2-2-1-13-1-1"><draw:frame draw:style-name="illustratie_id1-3-2-2-1-13-1-1" text:anchor-type="paragraph" svg:width="153mm" svg:height="100.5566037735849mm"><draw:image xlink:href="Pictures/Afbeelding3i843cde6a-6496-4ea0-bfdb-623e8483ba1b.png" xlink:type="simple"/></draw:frame></text:p>
            </text:section></draw:text-box></draw:frame>
          </text:p>
          </text:section>
        </text:section>
        <text:section text:name="regeling-sluiting_id1-3-2-3" text:style-name="regeling-sluiting">
          <text:section text:name="ondertekening_id1-3-2-3-1">
            <text:p><text:span text:style-name="functie">Amstelveen, 6 dec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55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Onderhands uitgifte van perceel grond nabij Amstelhoven 6</meta:user-defined>
    <dc:language>nl</dc:language>
    <meta:user-defined meta:name="OVERHEIDop.locatietype/OVERHEIDop.gebiedsmarkering">Adres</meta:user-defined>
    <meta:user-defined meta:name="DC.title">Gemeente Amstelveen - Onderhands uitgifte van perceel grond nabij Amstelhoven 6</meta:user-defined>
    <meta:user-defined meta:name="DCTERMS.W3CDTF/DCTERMS.available">2023-12-08</meta:user-defined>
    <meta:user-defined meta:name="DCTERMS.W3CDTF/OVERHEIDop.jaargang">2023</meta:user-defined>
    <meta:user-defined meta:name="OVERHEIDop.publicationIssue">525513</meta:user-defined>
    <meta:user-defined meta:name="OVERHEIDop.GmbID/DC.identifier">gmb-2023-525513</meta:user-defined>
    <meta:user-defined meta:name="OVERHEIDop.versieInformatie"/>
  </office:meta>
</office:document-meta>
</file>