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het pannendak, voegwerk en goten Dorpsstraat 52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Omgevingsdienst Midden-Holland (ODMH) namens gemeente Zuidplas besloten om de beslistermijn van de aanvraag met kenmerk 2023-00012337 voor het vervangen van het pannendak, voegwerk en goten op de locatie Dorpsstraat 52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55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33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het pannendak, voegwerk en goten Dorpsstraat 52 in Moordrech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04</meta:user-defined>
    <meta:user-defined meta:name="OVERHEIDop.GmbID/DC.identifier">gmb-2023-525504</meta:user-defined>
    <meta:user-defined meta:name="OVERHEIDop.versieInformatie"/>
  </office:meta>
</office:document-meta>
</file>