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6">
      <text:list-level-style-bullet text:bullet-char="–" text:level="1">
        <style:list-level-properties text:min-label-width="10mm"/>
      </text:list-level-style-bullet>
    </text:list-style>
    <text:list-style style:name="id1-3-2-2-1-3-3-16-3">
      <text:list-level-style-bullet text:bullet-char="•" text:level="1">
        <style:list-level-properties text:min-label-width="10mm"/>
      </text:list-level-style-bullet>
    </text:list-style>
    <text:list-style style:name="id1-3-2-2-1-3-3-16-3-1">
      <text:list-level-style-bullet text:bullet-char="•" text:level="1">
        <style:list-level-properties text:min-label-width="10mm"/>
      </text:list-level-style-bullet>
    </text:list-style>
    <text:list-style style:name="id1-3-2-2-1-3-3-16-3-2">
      <text:list-level-style-bullet text:bullet-char="•" text:level="1">
        <style:list-level-properties text:min-label-width="10mm"/>
      </text:list-level-style-bullet>
    </text:list-style>
    <text:list-style style:name="id1-3-2-2-1-3-3-16-3-3">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1-3-3-18">
      <text:list-level-style-bullet text:bullet-char="–" text:level="1">
        <style:list-level-properties text:min-label-width="10mm"/>
      </text:list-level-style-bullet>
    </text:list-style>
    <text:list-style style:name="id1-3-2-2-1-3-3-19">
      <text:list-level-style-bullet text:bullet-char="–" text:level="1">
        <style:list-level-properties text:min-label-width="10mm"/>
      </text:list-level-style-bullet>
    </text:list-style>
    <text:list-style style:name="id1-3-2-2-1-3-3-20">
      <text:list-level-style-bullet text:bullet-char="–" text:level="1">
        <style:list-level-properties text:min-label-width="10mm"/>
      </text:list-level-style-bullet>
    </text:list-style>
    <text:list-style style:name="id1-3-2-2-1-3-3-21">
      <text:list-level-style-bullet text:bullet-char="–" text:level="1">
        <style:list-level-properties text:min-label-width="10mm"/>
      </text:list-level-style-bullet>
    </text:list-style>
    <text:list-style style:name="id1-3-2-2-1-3-3-22">
      <text:list-level-style-bullet text:bullet-char="–" text:level="1">
        <style:list-level-properties text:min-label-width="10mm"/>
      </text:list-level-style-bullet>
    </text:list-style>
    <text:list-style style:name="id1-3-2-2-1-3-3-23">
      <text:list-level-style-bullet text:bullet-char="–" text:level="1">
        <style:list-level-properties text:min-label-width="10mm"/>
      </text:list-level-style-bullet>
    </text:list-style>
    <text:list-style style:name="id1-3-2-2-1-3-3-24">
      <text:list-level-style-bullet text:bullet-char="–" text:level="1">
        <style:list-level-properties text:min-label-width="10mm"/>
      </text:list-level-style-bullet>
    </text:list-style>
    <text:list-style style:name="id1-3-2-2-1-3-3-25">
      <text:list-level-style-bullet text:bullet-char="–" text:level="1">
        <style:list-level-properties text:min-label-width="10mm"/>
      </text:list-level-style-bullet>
    </text:list-style>
    <text:list-style style:name="id1-3-2-2-1-3-3-26">
      <text:list-level-style-bullet text:bullet-char="–" text:level="1">
        <style:list-level-properties text:min-label-width="10mm"/>
      </text:list-level-style-bullet>
    </text:list-style>
    <text:list-style style:name="id1-3-2-2-1-3-3-27">
      <text:list-level-style-bullet text:bullet-char="–" text:level="1">
        <style:list-level-properties text:min-label-width="10mm"/>
      </text:list-level-style-bullet>
    </text:list-style>
    <text:list-style style:name="id1-3-2-2-1-3-3-28">
      <text:list-level-style-bullet text:bullet-char="–" text:level="1">
        <style:list-level-properties text:min-label-width="10mm"/>
      </text:list-level-style-bullet>
    </text:list-style>
    <text:list-style style:name="id1-3-2-2-1-3-3-29">
      <text:list-level-style-bullet text:bullet-char="–" text:level="1">
        <style:list-level-properties text:min-label-width="10mm"/>
      </text:list-level-style-bullet>
    </text:list-style>
    <text:list-style style:name="id1-3-2-2-1-3-3-30">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6-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Jeugdhulp gemeente Waadhoeke 2024</text:p>
      <text:section text:name="regeling_id1-3-2" text:style-name="regeling">
        <text:section text:name="aanhef_id1-3-2-1" text:style-name="aanhef">
          <text:section text:name="preambule_id1-3-2-1-1" text:style-name="preambule">
            <text:p text:style-name="al">De raad van de gemeente Waadhoeke;</text:p>
            <text:p text:style-name="al"/>
            <text:p text:style-name="al">gelezen het voorstel van het college van burgemeester en wethouders van 31-10-2023;</text:p>
            <text:p text:style-name="al"/>
            <text:p text:style-name="al">gelet op de artikelen 2.9, 2.10, 2.12 en 8.1.1, derde lid, van de Jeugdwet;</text:p>
            <text:p text:style-name="al"/>
            <text:p text:style-name="al">Overwegende dat:</text:p>
            <text:p text:style-name="al"/>
            <text:list text:style-name="id1-3-2-1-1-9">
              <text:list-item text:style-override="id1-3-2-1-1-9-1">
                <text:number>–</text:number>
                <text:p text:style-name="al">de Jeugdwet de verantwoordelijkheid voor het organiseren van goede en toegankelijke jeugdhulp bij de gemeente heeft belegd, waarbij het uitgangspunt is dat de verantwoordelijkheid voor het gezond en veilig opgroeien van jeugdigen allereerst bij de ouders en de jeugdige zelf ligt;</text:p>
              </text:list-item>
              <text:list-item text:style-override="id1-3-2-1-1-9-2">
                <text:number>–</text:number>
                <text:p text:style-name="al">het noodzakelijk is om regels vast te stellen over de door het college te verlenen individuele voorzieningen en overige voorzieningen, met betrekking tot de voorwaarden voor toekenning en de wijze van beoordeling van, en de afwegingsfactoren bij een individuele voorziening, over de wijze waarop de toegang tot en de toekenning van een individuele voorziening wordt afgestemd met andere voorzieningen, de wijze waarop de hoogte van een persoonsgebonden budget wordt vastgesteld, voor de bestrijding van het ten onrechte ontvangen van een individuele voorziening of een persoonsgebonden budget alsmede misbruik en oneigenlijk gebruik van de wet, en regels ter waarborging van een goede verhouding tussen de prijs voor de levering van jeugdhulp of de uitvoering van een kinderbeschermingsmaatregel of jeugdreclassering en de eisen die worden gesteld aan de kwaliteit daarvan;</text:p>
              </text:list-item>
              <text:list-item text:style-override="id1-3-2-1-1-9-3">
                <text:number>–</text:number>
                <text:p text:style-name="al">het voorts wenselijk is te bepalen onder welke voorwaarden degene aan wie een persoonsgebonden budget wordt verstrekt, de jeugdhulp kan betrekken van een persoon die behoort tot diens sociale netwerk;</text:p>
              </text:list-item>
            </text:list>
            <text:p text:style-name="al">besluit vast te stellen de <text:span text:style-name="nadrukvet">Verordening Jeugdhulp gemeente </text:span><text:span text:style-name="nadrukvet">Waadhoeke</text:span><text:span text:style-name="nadrukvet">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verordening worden gebruikt en die niet nader worden omschreven, hebben dezelfde betekenis als in de Jeugdwet en in de Algemene wet bestuursrecht.</text:p>
              </text:list-item>
              <text:list-item text:style-override="id1-3-2-2-1-3">
                <text:number>2.</text:number>
                <text:p text:style-name="al">In deze verordening en de daarop berustende bepalingen wordt verstaan onder:</text:p>
                <text:list text:style-name="id1-3-2-2-1-3-3">
                  <text:list-item text:style-override="id1-3-2-2-1-3-3-1">
                    <text:number>–</text:number>
                    <text:p text:style-name="al">
                  <text:span text:style-name="nadrukcur">algemene voorziening</text:span>: het aanbod van diensten of activiteiten dat, zonder voorafgaand onderzoek naar de behoefte, persoonskenmerken en mogelijkheden van de belanghebbende toegankelijk is. In de Jeugdwet wordt dit een overige voorziening genoemd. </text:p>
                  </text:list-item>
                  <text:list-item text:style-override="id1-3-2-2-1-3-3-2">
                    <text:number>–</text:number>
                    <text:p text:style-name="al">
                  <text:span text:style-name="nadrukcur">andere voorziening</text:span>: voorziening anders dan in het kader van de Jeugdwet, op het gebied van zorg, onderwijs, maatschappelijke ondersteuning of werk en inkomen.</text:p>
                  </text:list-item>
                  <text:list-item text:style-override="id1-3-2-2-1-3-3-3">
                    <text:number>–</text:number>
                    <text:p text:style-name="al">
                  <text:span text:style-name="nadrukcur">ambulante hulp of ondersteuning</text:span>: jeugdhulp die op vaste of onregelmatige tijden plaatsvindt bij de jeugdige thuis, op locatie van de jeugdhulpaanbieder of elders (school, kinderdagverblijf e.d.) waarbij geen sprake is van verblijf (= overnachting)</text:p>
                  </text:list-item>
                  <text:list-item text:style-override="id1-3-2-2-1-3-3-4">
                    <text:number>–</text:number>
                    <text:p text:style-name="al">
                  <text:span text:style-name="nadrukcur">begeleiding</text:span>: het bieden van ondersteuning of begeleiding aan de belanghebbende en/of hun omgeving, gericht op het verbeteren, ontwikkelen, stabiliseren en/of compenseren van de zelfredzaamheid, het welbevinden en/of de kwaliteit van leven. Het kan kort of lang duren en kan wisselen in intensiteit. Er is geen diagnose vereist.</text:p>
                  </text:list-item>
                  <text:list-item text:style-override="id1-3-2-2-1-3-3-5">
                    <text:number>–</text:number>
                    <text:p text:style-name="al">
                  <text:span text:style-name="nadrukcur">belanghebbende(n)</text:span>: jeugdige en/of ouder(s) welke een hulpvraag heeft gesteld, dan wel recht heeft op jeugdhulp.</text:p>
                  </text:list-item>
                  <text:list-item text:style-override="id1-3-2-2-1-3-3-6">
                    <text:number>–</text:number>
                    <text:p text:style-name="al">
                  <text:span text:style-name="nadrukcur">besluit</text:span>: een besluit dat door of namens het college op een aanvraag voor ondersteuning genomen en vastgelegd wordt in een beschikking aan de jeugdige. </text:p>
                  </text:list-item>
                  <text:list-item text:style-override="id1-3-2-2-1-3-3-7">
                    <text:number>–</text:number>
                    <text:p text:style-name="al">
                  <text:span text:style-name="nadrukcur">college</text:span>: het college van burgemeester en wethouders gemeente Waadhoeke.</text:p>
                  </text:list-item>
                  <text:list-item text:style-override="id1-3-2-2-1-3-3-8">
                    <text:number>–</text:number>
                    <text:p text:style-name="al">
                  <text:span text:style-name="nadrukcur">eigen kracht</text:span>: de eigen mogelijkheden en het probleem oplossend vermogen (capaciteit), tijd en middelen van de belanghebbende (Gebruikelijke hulp en Boven gebruikelijke hulp) om zelf of met personen uit het sociaal netwerk (mantelzorg) de opgroei en/of opvoedingsproblemen op te lossen.</text:p>
                  </text:list-item>
                  <text:list-item text:style-override="id1-3-2-2-1-3-3-9">
                    <text:number>–</text:number>
                    <text:p text:style-name="al">
                  <text:span text:style-name="nadrukcur">familiegroepsplan</text:span>: een plan dat de belanghebbende zelf of samen met sociaal netwerk opstelt. </text:p>
                  </text:list-item>
                  <text:list-item text:style-override="id1-3-2-2-1-3-3-10">
                    <text:number>–</text:number>
                    <text:p text:style-name="al">
                  <text:span text:style-name="nadrukcur">formele hulp</text:span>: ondersteuning die wordt geboden door een professional, niet zijnde een persoon uit het sociaal netwerk van de belanghebbende. Deze formele hulp dient aan de geldende kwaliteitseisen voor gecontracteerde aanbieders te voldoen.</text:p>
                  </text:list-item>
                  <text:list-item text:style-override="id1-3-2-2-1-3-3-11">
                    <text:number>–</text:number>
                    <text:p text:style-name="al">
                  <text:span text:style-name="nadrukcur">gebiedsteam</text:span>: het in de desbetreffende gemeente actieve gebiedsteam.</text:p>
                  </text:list-item>
                  <text:list-item text:style-override="id1-3-2-2-1-3-3-12">
                    <text:number>–</text:number>
                    <text:p text:style-name="al">
                  <text:span text:style-name="nadrukcur">hulpvraag</text:span>: behoefte van een belanghebbende aan jeugdhulp in verband met opgroei- en opvoedingsproblemen, psychische problemen en stoornissen, als bedoeld in artikel 2.3, eerste lid, van de wet.</text:p>
                  </text:list-item>
                  <text:list-item text:style-override="id1-3-2-2-1-3-3-13">
                    <text:number>–</text:number>
                    <text:p text:style-name="al">
                  <text:span text:style-name="nadrukcur">individuele voorziening</text:span>: op de belanghebbende toegesneden ondersteuning, die op basis van zorgvuldig onderzoek naar de behoeften, persoonskenmerken en mogelijkheden van de belanghebbende toegankelijk is. </text:p>
                  </text:list-item>
                  <text:list-item text:style-override="id1-3-2-2-1-3-3-14">
                    <text:number>–</text:number>
                    <text:p text:style-name="al">
                  <text:span text:style-name="nadrukcur">informele hulp</text:span>: ondersteuning die geboden wordt door een persoon die geen formele hulp biedt, zoals een persoon uit het sociale netwerk van de belanghebbende of een beroepskracht die niet voldoet aan de gestelde (kwaliteits)eisen.</text:p>
                  </text:list-item>
                  <text:list-item text:style-override="id1-3-2-2-1-3-3-15">
                    <text:number>–</text:number>
                    <text:p text:style-name="al">
                  <text:span text:style-name="nadrukcur">jeugdhulp</text:span>: de ondersteuning aan belanghebbende waar sprake is van opgroei- en opvoedingsproblematiek die een bedreiging kan vormen voor:</text:p>
                    <text:list text:style-name="id1-3-2-2-1-3-3-15-3">
                      <text:list-item text:style-override="id1-3-2-2-1-3-3-15-3-1">
                        <text:number>1.</text:number>
                        <text:p text:style-name="al">veilige (cognitieve, sociale, emotionele en lichamelijke) ontwikkeling van de jeugdige en/of zijn omgeving of </text:p>
                      </text:list-item>
                      <text:list-item text:style-override="id1-3-2-2-1-3-3-15-3-2">
                        <text:number>2.</text:number>
                        <text:p text:style-name="al">deelname aan het maatschappelijk verkeer en/of zelfstandig functioneren. </text:p>
                      </text:list-item>
                    </text:list>
                  </text:list-item>
                  <text:list-item text:style-override="id1-3-2-2-1-3-3-16">
                    <text:number>–</text:number>
                    <text:p text:style-name="al">
                  <text:span text:style-name="nadrukcur">jeugdige</text:span>: een persoon die de leeftijd van 18 jaar nog niet heeft bereikt, impliceert ook een ongeborene. In de volgende situaties kan het ook een persoon in de leeftijd van 18 tot en met 23 jaar betreffen:</text:p>
                    <text:list text:style-name="id1-3-2-2-1-3-3-16-3">
                      <text:list-item text:style-override="id1-3-2-2-1-3-3-16-3-1">
                        <text:number>•</text:number>
                        <text:p text:style-name="al">Als er voor het bereiken van de leeftijd van 18 jaar conform de Jeugdwet door de verwijzer is bepaald dat voortzetting of hervatting van (reeds) ingezette jeugdhulp noodzakelijk is;</text:p>
                      </text:list-item>
                      <text:list-item text:style-override="id1-3-2-2-1-3-3-16-3-2">
                        <text:number>•</text:number>
                        <text:p text:style-name="al">Als in het kader van een strafrechtelijke beslissing door de rechter bepaald is dat (hoog) specialistische jeugdhulp noodzakelijk is;</text:p>
                      </text:list-item>
                      <text:list-item text:style-override="id1-3-2-2-1-3-3-16-3-3">
                        <text:number>•</text:number>
                        <text:p text:style-name="al">Als door de gemeente bepaald is dat (hoog) specialistische jeugdhulp noodzakelijk is, bij een jeugdige die niet in aanmerking komt voor jeugdhulp in het kader van de Jeugdwet, geen aanspraak kan maken op de Wet langdurige zorg en de Zorgverzekeringswet en waarvoor ondersteuning in het kader van de Wet maatschappelijke ondersteuning 2015 niet passend is;</text:p>
                      </text:list-item>
                    </text:list>
                  </text:list-item>
                  <text:list-item text:style-override="id1-3-2-2-1-3-3-17">
                    <text:number>–</text:number>
                    <text:p text:style-name="al">
                  <text:span text:style-name="nadrukcur">kwaliteitskader</text:span>: fries Kwaliteitskader Jeugdhulp behorend bij percelen Dyslexie/ED, Pleegzorg, Specialistische Jeugdhulp, en Wonen</text:p>
                  </text:list-item>
                  <text:list-item text:style-override="id1-3-2-2-1-3-3-18">
                    <text:number>–</text:number>
                    <text:p text:style-name="al">
                  <text:span text:style-name="nadrukcur">mantelzorg</text:span>: ondersteuning die vrijwillig en onbetaald wordt geboden door een persoon uit het sociaal netwerk van de belanghebbende.</text:p>
                  </text:list-item>
                  <text:list-item text:style-override="id1-3-2-2-1-3-3-19">
                    <text:number>–</text:number>
                    <text:p text:style-name="al">
                  <text:span text:style-name="nadrukcur">melding</text:span>: het bericht waarin aangegeven wordt dat de belanghebbende behoefte aan ondersteuning heeft.</text:p>
                  </text:list-item>
                  <text:list-item text:style-override="id1-3-2-2-1-3-3-20">
                    <text:number>–</text:number>
                    <text:p text:style-name="al">
                  <text:span text:style-name="nadrukcur">ondersteuningsplan</text:span>: het geaccordeerde of voor gezien getekende document dat een weergave bevat van het onderzoek in het kader van de Jeugdwet.</text:p>
                  </text:list-item>
                  <text:list-item text:style-override="id1-3-2-2-1-3-3-21">
                    <text:number>–</text:number>
                    <text:p text:style-name="al">
                  <text:span text:style-name="nadrukcur">
                    <text:span text:style-name="nadrukcur">(ondersteunings)profiel</text:span>
                  </text:span>: een algemeen geformuleerd profiel (cluster van hulpvragen) voor jeugdhulp dat wordt gebruikt door het gezin en de verwijzer en dat de aard van de ondersteuningsbehoefte van de jeugdige en het gezin weergeeft.</text:p>
                  </text:list-item>
                  <text:list-item text:style-override="id1-3-2-2-1-3-3-22">
                    <text:number>–</text:number>
                    <text:p text:style-name="al">
                  <text:span text:style-name="nadrukcur">ordeningsprincipe</text:span>: het ordeningsprincipe Kind in Fryslân is een instrument dat vanuit dialoog tussen belanghebbende en betrokken hulpverleners bepaalt welke zwaarte van ondersteuning nodig is. Met behulp van het instrument wordt een inschatting gemaakt van de zwaarte van de benodigde ondersteuning. Er worden vier vormen onderscheiden: opvoedingsvragen, opvoedingsspanning, opvoedingsnood en opvoedingscrisis.</text:p>
                  </text:list-item>
                  <text:list-item text:style-override="id1-3-2-2-1-3-3-23">
                    <text:number>–</text:number>
                    <text:p text:style-name="al">
                  <text:span text:style-name="nadrukcur">onderzoek</text:span>: het verhelderen van de behoefte van de belanghebbende aan ondersteuning en in kaart brengen wat de mogelijke oplossingen zijn.</text:p>
                  </text:list-item>
                  <text:list-item text:style-override="id1-3-2-2-1-3-3-24">
                    <text:number>–</text:number>
                    <text:p text:style-name="al">
                  <text:span text:style-name="nadrukcur">ouder(s)</text:span>: gezaghebbende ouder(s), adoptieouder(s), stiefouder(s) of een ander die een jeugdige als behorend tot zijn gezin verzorgt en opvoedt.</text:p>
                  </text:list-item>
                  <text:list-item text:style-override="id1-3-2-2-1-3-3-25">
                    <text:number>–</text:number>
                    <text:p text:style-name="al">
                  <text:span text:style-name="nadrukcur">persoonsgebonden budget (PGB)</text:span>: persoonsgebonden budget als bedoeld in artikel 8.1.1 van de wet, zijnde een door het college verstrekt budget aan belanghebbende, dat hem in staat stelt de jeugdhulp die tot de maatwerkvoorziening behoort van derden te betrekken</text:p>
                  </text:list-item>
                  <text:list-item text:style-override="id1-3-2-2-1-3-3-26">
                    <text:number>–</text:number>
                    <text:p text:style-name="al">
                  <text:span text:style-name="nadrukcur">plan van aanpak</text:span>: plan dat is opgesteld tussen belanghebbende danwel zijn wettelijke vertegenwoordiger en de gebiedsteammedewerker waarin doelen en resultaten zijn gesteld</text:p>
                  </text:list-item>
                  <text:list-item text:style-override="id1-3-2-2-1-3-3-27">
                    <text:number>–</text:number>
                    <text:p text:style-name="al">
                  <text:span text:style-name="nadrukcur">professional</text:span>: beroepskracht met aantoonbare specifieke kennis en vaardigheden ten aanzien van de opgroei-, opvoed- en ontwikkelingsproblematiek van de belanghebbende en/of de benodigde ondersteuning, die aantoonbaar voldoet aan de in de branche geldende (kwaliteits-)eisen én een gericht op de voorziening passende registratie heeft. </text:p>
                  </text:list-item>
                  <text:list-item text:style-override="id1-3-2-2-1-3-3-28">
                    <text:number>–</text:number>
                    <text:p text:style-name="al">
                  <text:span text:style-name="nadrukcur">sociaal netwerk</text:span>: personen uit de huiselijke kring of andere personen met wie de cliënt een sociale relatie onderhoudt.</text:p>
                  </text:list-item>
                  <text:list-item text:style-override="id1-3-2-2-1-3-3-29">
                    <text:number>–</text:number>
                    <text:p text:style-name="al">
                  <text:span text:style-name="nadrukcur">verlengde jeugdwet</text:span>: hulp aan jeugdigen tussen de 18 en 23 jaar.</text:p>
                  </text:list-item>
                  <text:list-item text:style-override="id1-3-2-2-1-3-3-30">
                    <text:number>–</text:number>
                    <text:p text:style-name="al">
                  <text:span text:style-name="nadrukcur">wet</text:span>: jeugdwet.</text:p>
                  </text:list-item>
                  <text:list-item text:style-override="id1-3-2-2-1-3-3-31">
                    <text:number>–</text:number>
                    <text:p text:style-name="al">
                  <text:span text:style-name="nadrukcur">zorg in natura (ZIN)</text:span>: een verstrekking van een voorziening via een door de gemeente gecontracteerde zorgaanbieder.</text:p>
                  </text:list-item>
                  <text:list-item text:style-override="id1-3-2-2-1-3-3-32">
                    <text:number>–</text:number>
                    <text:p text:style-name="al">
                  <text:span text:style-name="nadrukcur">zorgaanbieder</text:span>: een organisatie of persoon die ondersteuning biedt aan de belanghebbende. </text:p>
                  </text:list-item>
                </text:list>
              </text:list-item>
            </text:list>
          </text:section>
          <text:section text:name="artikel_id1-3-2-2-2" text:style-name="artikel">
            <text:p text:style-name="artikel_kop_titel"><text:span text:style-name="artikel_kop_label">Artikel</text:span> <text:span text:style-name="artikel_kop_nr">2.</text:span> Vormen van jeugdhulp</text:p>
            <text:list text:style-name="id1-3-2-2-2-2">
              <text:list-item text:style-override="id1-3-2-2-2-2">
                <text:number>1.</text:number>
                <text:p text:style-name="al">De volgende vormen van ondersteuning zijn zonder voorafgaand onderzoek beschikbaar, het betreffen algemene voorzieningen:</text:p>
                <text:list text:style-name="id1-3-2-2-2-2-3">
                  <text:list-item text:style-override="id1-3-2-2-2-2-3-1">
                    <text:number>a.</text:number>
                    <text:p text:style-name="al">preventieve jeugdhulp, waaronder publieke jeugdgezondheidszorg</text:p>
                  </text:list-item>
                  <text:list-item text:style-override="id1-3-2-2-2-2-3-2">
                    <text:number>b.</text:number>
                    <text:p text:style-name="al">toegang en toeleiding en lichte generalistische ambulante ondersteuning </text:p>
                  </text:list-item>
                </text:list>
              </text:list-item>
              <text:list-item text:style-override="id1-3-2-2-2-3">
                <text:number>2.</text:number>
                <text:p text:style-name="al">De volgende vormen van ondersteuning zijn zonder voorafgaand onderzoek niet beschikbaar:</text:p>
                <text:list text:style-name="id1-3-2-2-2-3-3">
                  <text:list-item text:style-override="id1-3-2-2-2-3-3-1">
                    <text:number>a.</text:number>
                    <text:p text:style-name="al">Dyslexiezorg</text:p>
                  </text:list-item>
                  <text:list-item text:style-override="id1-3-2-2-2-3-3-2">
                    <text:number>b.</text:number>
                    <text:p text:style-name="al">Pleegzorg</text:p>
                  </text:list-item>
                  <text:list-item text:style-override="id1-3-2-2-2-3-3-3">
                    <text:number>c.</text:number>
                    <text:p text:style-name="al">Wonen</text:p>
                  </text:list-item>
                  <text:list-item text:style-override="id1-3-2-2-2-3-3-4">
                    <text:number>d.</text:number>
                    <text:p text:style-name="al">Specialistische Jeugdhulp</text:p>
                  </text:list-item>
                  <text:list-item text:style-override="id1-3-2-2-2-3-3-5">
                    <text:number>e.</text:number>
                    <text:p text:style-name="al">Crisishulp</text:p>
                  </text:list-item>
                  <text:list-item text:style-override="id1-3-2-2-2-3-3-6">
                    <text:number>f.</text:number>
                    <text:p text:style-name="al">Jeugdbescherming</text:p>
                  </text:list-item>
                  <text:list-item text:style-override="id1-3-2-2-2-3-3-7">
                    <text:number>g.</text:number>
                    <text:p text:style-name="al">Jeugdreclassering</text:p>
                  </text:list-item>
                  <text:list-item text:style-override="id1-3-2-2-2-3-3-8">
                    <text:number>h.</text:number>
                    <text:p text:style-name="al">Hoogspecialistisch</text:p>
                  </text:list-item>
                </text:list>
              </text:list-item>
              <text:list-item text:style-override="id1-3-2-2-2-4">
                <text:number/>
                <text:p text:style-name="al">Het college kan nadere regels vaststellen over welke individuele voorzieningen op basis van het tweede lid beschikbaar zijn en doet dit in beleidsregels.</text:p>
              </text:list-item>
            </text:list>
          </text:section>
          <text:section text:name="artikel_id1-3-2-2-3" text:style-name="artikel">
            <text:p text:style-name="artikel_kop_titel"><text:span text:style-name="artikel_kop_label">Artikel</text:span> <text:span text:style-name="artikel_kop_nr">3.</text:span> Toegang jeugdhulp anders dan via het gebiedsteam</text:p>
            <text:list text:style-name="id1-3-2-2-3-2">
              <text:list-item text:style-override="id1-3-2-2-3-2">
                <text:number>1.</text:number>
                <text:p text:style-name="al">Het college zorgt voor de inzet van jeugdhulp na een verwijzing door de huisarts, medisch specialist of jeugdarts naar een jeugdhulpaanbieder als en voor zover genoemde jeugdhulpaanbieder van oordeel is dat inzet van jeugdhulp nodig is. Dat geldt ook na een verwijzing door de Gecertificeerde Instelling, rechter, Raad voor de Kinderbescherming of Officier van Justitie.</text:p>
              </text:list-item>
              <text:list-item text:style-override="id1-3-2-2-3-3">
                <text:number>2.</text:number>
                <text:p text:style-name="al">Als het gaat om dyslexie treedt de school als verwijzer op.</text:p>
              </text:list-item>
              <text:list-item text:style-override="id1-3-2-2-3-4">
                <text:number>3.</text:number>
                <text:p text:style-name="al">Als belanghebbenden hierom verzoeken, legt het college de te verlenen maatwerkvoorziening, dan wel het afwijzen daarvan, vast in een beschikking.</text:p>
              </text:list-item>
            </text:list>
          </text:section>
          <text:section text:name="artikel_id1-3-2-2-4" text:style-name="artikel">
            <text:p text:style-name="artikel_kop_titel"><text:span text:style-name="artikel_kop_label">Artikel</text:span> <text:span text:style-name="artikel_kop_nr">4.</text:span> Toegang jeugdhulp via het gebiedsteam </text:p>
            <text:p text:style-name="al"/>
          </text:section>
          <text:section text:name="artikel_id1-3-2-2-5" text:style-name="artikel">
            <text:p text:style-name="artikel_kop_titel"><text:span text:style-name="artikel_kop_label">Artikel</text:span> <text:span text:style-name="artikel_kop_nr">4.1.</text:span> Melding hulpvraag</text:p>
            <text:list text:style-name="id1-3-2-2-5-2">
              <text:list-item text:style-override="id1-3-2-2-5-2">
                <text:number>1.</text:number>
                <text:p text:style-name="al">Belanghebbenden kunnen een hulpvraag melden bij het gebiedsteam. Het gebiedsteam zorgt voor ondersteuning bij het verhelderen van de ondersteuningsbehoefte.</text:p>
              </text:list-item>
              <text:list-item text:style-override="id1-3-2-2-5-3">
                <text:number>2.</text:number>
                <text:p text:style-name="al">Het gebiedsteam bevestigt de ontvangst van een melding schriftelijk of digitaal en wijst de belanghebbende voor het onderzoek, bedoeld in artikel 4.3 van deze verordening, op de mogelijkheid gebruik te maken van gratis cliëntondersteuning.</text:p>
              </text:list-item>
              <text:list-item text:style-override="id1-3-2-2-5-4">
                <text:number>3.</text:number>
                <text:p text:style-name="al">In spoedeisende gevallen beslist het gebiedsteam na een melding zo spoedig mogelijk tot verstrekking van een tijdelijke individuele voorziening of vraagt het gebiedsteam een voorlopige ondertoezichtstelling of spoedmachtiging gesloten jeugdhulp als bedoeld in hoofdstuk 6 van de wet. In afwachting van de uitkomst van het onderzoek en de aanvraag van de belanghebbende. </text:p>
              </text:list-item>
              <text:list-item text:style-override="id1-3-2-2-5-5">
                <text:number>4.</text:number>
                <text:p text:style-name="al">Belanghebbenden kunnen zich rechtstreeks wenden tot een algemene voorziening. </text:p>
              </text:list-item>
            </text:list>
          </text:section>
          <text:section text:name="artikel_id1-3-2-2-6" text:style-name="artikel">
            <text:p text:style-name="artikel_kop_titel"><text:span text:style-name="artikel_kop_label">Artikel</text:span> <text:span text:style-name="artikel_kop_nr">4.2.</text:span> Vooronderzoek </text:p>
            <text:list text:style-name="id1-3-2-2-6-2">
              <text:list-item text:style-override="id1-3-2-2-6-2">
                <text:number>1.</text:number>
                <text:p text:style-name="al">Het gebiedsteam verzamelt alle voor het onderzoek, bedoeld in artikel 4.3, van belang zijnde en toegankelijke gegevens over de jeugdige en zijn situatie en maakt vervolgens zo spoedig mogelijk met hem en/of zijn ouders een afspraak voor een gesprek. Hierbij brengt het gebiedsteam de belanghebbende op de hoogte van de mogelijkheid om binnen een redelijke termijn een familiegroepsplan als bedoeld in artikel 1.1 van de wet op te stellen. Als de belanghebbenden niet afzien van het opstellen van een familiegroepsplan, ondersteunt het gebiedsteam indien nodig daarbij. </text:p>
              </text:list-item>
              <text:list-item text:style-override="id1-3-2-2-6-3">
                <text:number>2.</text:number>
                <text:p text:style-name="al">Voor het gesprek verschaffen belanghebbenden aan het gebiedsteam alle overige gegevens en bescheiden die naar het oordeel van het gebiedsteam voor het onderzoek nodig zijn en waarover zij redelijkerwijs de beschikking kunnen krijgen. </text:p>
              </text:list-item>
              <text:list-item text:style-override="id1-3-2-2-6-4">
                <text:number>3.</text:number>
                <text:p text:style-name="al">Het gebiedsteam kan in overleg met de belanghebbende afzien van een vooronderzoek als bedoeld in het eerste en tweede lid van dit artikel.</text:p>
              </text:list-item>
            </text:list>
          </text:section>
          <text:section text:name="artikel_id1-3-2-2-7" text:style-name="artikel">
            <text:p text:style-name="artikel_kop_titel"><text:span text:style-name="artikel_kop_label">Artikel</text:span> <text:span text:style-name="artikel_kop_nr">4.3.</text:span> Onderzoek naar de behoeften, persoonskenmerken en voorkeuren.</text:p>
            <text:list text:style-name="id1-3-2-2-7-2">
              <text:list-item text:style-override="id1-3-2-2-7-2">
                <text:number>1.</text:number>
                <text:p text:style-name="al">Het gebiedsteam vergaart voldoende kennis over de voor het nemen van een besluit over jeugdhulp van belang zijnde feiten en af te wegen belangen. Het gebiedsteam onderzoekt in samenspraak met de belanghebbende dan wel zijn wettelijk vertegenwoordiger:</text:p>
                <text:list text:style-name="id1-3-2-2-7-2-3">
                  <text:list-item text:style-override="id1-3-2-2-7-2-3-1">
                    <text:number>a.</text:number>
                    <text:p text:style-name="al">Wat de hulpvraag van de belanghebbende is. </text:p>
                  </text:list-item>
                  <text:list-item text:style-override="id1-3-2-2-7-2-3-2">
                    <text:number>b.</text:number>
                    <text:p text:style-name="al">Of sprake is van opgroei- en opvoedingsproblemen, psychische problemen en stoornissen en zo ja, welke problemen en stoornissen dat zijn.</text:p>
                  </text:list-item>
                  <text:list-item text:style-override="id1-3-2-2-7-2-3-3">
                    <text:number>c.</text:number>
                    <text:p text:style-name="al">Welke hulp naar aard en omvang nodig is voor de jeugdige om, rekening houdend met zijn leeftijd en ontwikkelingsniveau, gezond en veilig op te groeien naar zelfstandigheid en voldoende zelfredzaam te zijn en maatschappelijk te participeren.</text:p>
                  </text:list-item>
                  <text:list-item text:style-override="id1-3-2-2-7-2-3-4">
                    <text:number>d.</text:number>
                    <text:p text:style-name="al">Of en in hoeverre de eigen mogelijkheden en het probleemoplossend vermogen van de ouder(s) en van het sociale netwerk of andere instellingen die ondersteuning bieden toereikend zijn om zelf de nodige hulp en ondersteuning te kunnen bieden. Voor de beoordeling van de eigen mogelijkheden en het probleemoplossend vermogen wordt een afweging gemaakt tussen bijvoorbeeld de behoefte en de mogelijkheden van de jeugdige. De daarbij voor hem benodigde ondersteuning en de duur daarvan, de mogelijkheden, de draagkracht en de belastbaarheid van zijn ouders, de samenstelling van het gezin en de woonsituatie en het belang van de ouders om te voorzien in een inkomen. Toepassing van dit lid kan ertoe leiden dat geen gebruikelijke of bovengebruikelijke hulp wordt verstrekt.</text:p>
                  </text:list-item>
                  <text:list-item text:style-override="id1-3-2-2-7-2-3-5">
                    <text:number>e.</text:number>
                    <text:p text:style-name="al">Voor zover het onderzoek naar de nodige hulp, dan wel jeugdhulp specifieke deskundigheid vereist zal een specifiek deskundig oordeel en advies niet mogen ontbreken.</text:p>
                  </text:list-item>
                </text:list>
              </text:list-item>
              <text:list-item text:style-override="id1-3-2-2-7-3">
                <text:number>2.</text:number>
                <text:p text:style-name="al">De belanghebbenden zijn verplicht aan het onderzoek mee te werken.</text:p>
              </text:list-item>
              <text:list-item text:style-override="id1-3-2-2-7-4">
                <text:number>3.</text:number>
                <text:p text:style-name="al">Als de belanghebbenden een familiegroepsplan als bedoeld in artikel 1.1 van de wet hebben opgesteld, betrekt het gebiedsteam het familiegroepsplan als eerste bij het onderzoek, bedoeld in het eerste lid.</text:p>
              </text:list-item>
              <text:list-item text:style-override="id1-3-2-2-7-5">
                <text:number>4.</text:number>
                <text:p text:style-name="al">Het gebiedsteam maakt bij zijn beoordeling zoveel mogelijk gebruik van relevante beoordelingsinstrumenten. Die helpend en richtinggevend zijn.</text:p>
              </text:list-item>
              <text:list-item text:style-override="id1-3-2-2-7-6">
                <text:number>5.</text:number>
                <text:p text:style-name="al">Het gebiedsteam informeert de belanghebbenden over de gang van zaken bij het gesprek, hun rechten en plichten en de vervolgprocedure en vraagt toestemming om hun persoonsgegevens te kunnen delen.</text:p>
              </text:list-item>
              <text:list-item text:style-override="id1-3-2-2-7-7">
                <text:number>6.</text:number>
                <text:p text:style-name="al">Bij het onderzoek wordt aan de belanghebbende dan wel zijn wettelijk vertegenwoordiger medegedeeld welke mogelijkheden bestaan om te kiezen voor de verstrekking van een PGB. De belanghebbende dan wel zijn wettelijk vertegenwoordiger wordt in begrijpelijke bewoordingen ingelicht over de gevolgen van die keuze.</text:p>
              </text:list-item>
              <text:list-item text:style-override="id1-3-2-2-7-8">
                <text:number>7.</text:number>
                <text:p text:style-name="al">Indien de belanghebbenden dan wel hun wettelijk vertegenwoordiger met redenen omkleed aangeven dat het onderzoek geheel of gedeeltelijk te belastend is en de gebiedsteammedewerker het daarmee eens is, wordt door de gebiedsteammedewerker in samenspraak met de belanghebbenden dan wel hun wettelijk vertegenwoordiger gezocht naar een alternatieve onderzoeksmethode. </text:p>
              </text:list-item>
              <text:list-item text:style-override="id1-3-2-2-7-9">
                <text:number>8.</text:number>
                <text:p text:style-name="al">Indien de belanghebbenden dan wel hun wettelijk vertegenwoordiger bij herhaling hebben aangegeven geen medewerking te willen verlenen aan (een deel van) het onderzoek en zonder dit onderzoek de toegankelijkheid en passendheid van ondersteuning in de vorm van een individuele maatwerkvoorziening niet kan worden vastgesteld. Op de aanvraag kan dan (deels) negatief worden besloten.</text:p>
              </text:list-item>
              <text:list-item text:style-override="id1-3-2-2-7-10">
                <text:number>9.</text:number>
                <text:p text:style-name="al">Het gebiedsteam kan in overleg met de belanghebbende afzien van een gesprek. </text:p>
              </text:list-item>
            </text:list>
          </text:section>
          <text:section text:name="artikel_id1-3-2-2-8" text:style-name="artikel">
            <text:p text:style-name="artikel_kop_titel"><text:span text:style-name="artikel_kop_label">Artikel</text:span> <text:span text:style-name="artikel_kop_nr">4.4.</text:span> Verslag</text:p>
            <text:list text:style-name="id1-3-2-2-8-2">
              <text:list-item text:style-override="id1-3-2-2-8-2">
                <text:number>1.</text:number>
                <text:p text:style-name="al">Het gebiedsteam zorgt voor verslaglegging van het onderzoek, bedoeld in artikel 4.3.</text:p>
              </text:list-item>
              <text:list-item text:style-override="id1-3-2-2-8-3">
                <text:number>2.</text:number>
                <text:p text:style-name="al">Wanneer het voornemen bestaat naar aanleiding van het onderzoek als bedoeld in artikel 4.3. een aanvraag in te dienen, verstrekt het gebiedsteam aan de belanghebbende dan wel aan zijn wettelijk vertegenwoordiger het ondersteuningsplan. Wanneer de belanghebbende dan wel zijn wettelijk vertegenwoordiger daarom verzoekt, verstrekt het gebiedsteam eveneens het plan van aanpak en/of andere onderdelen uit het dossier.</text:p>
              </text:list-item>
              <text:list-item text:style-override="id1-3-2-2-8-4">
                <text:number>3.</text:number>
                <text:p text:style-name="al">Wanneer niet het voornemen bestaat naar aanleiding van het onderzoek als bedoeld in artikel 4.3 een aanvraag individuele voorziening in te dienen, verstrekt het gebiedsteam dan op verzoek van de belanghebbende dan wel aan zijn wettelijk vertegenwoordiger het plan van aanpak en/of andere onderdelen uit het dossier.</text:p>
              </text:list-item>
              <text:list-item text:style-override="id1-3-2-2-8-5">
                <text:number>4.</text:number>
                <text:p text:style-name="al">Opmerkingen of latere aanvullingen van de belanghebbende dan wel zijn wettelijk vertegenwoordiger worden aan het ondersteuningsplan toegevoegd. </text:p>
              </text:list-item>
            </text:list>
          </text:section>
          <text:section text:name="artikel_id1-3-2-2-9" text:style-name="artikel">
            <text:p text:style-name="artikel_kop_titel"><text:span text:style-name="artikel_kop_label">Artikel</text:span> <text:span text:style-name="artikel_kop_nr">4.5.</text:span> Aanvraag</text:p>
            <text:list text:style-name="id1-3-2-2-9-2">
              <text:list-item text:style-override="id1-3-2-2-9-2">
                <text:number>1.</text:number>
                <text:p text:style-name="al">Een aanvraag voor een individuele voorziening kan door of namens een jeugdige en/of ouder(s) schriftelijk worden ingediend bij het college. </text:p>
              </text:list-item>
              <text:list-item text:style-override="id1-3-2-2-9-3">
                <text:number>2.</text:number>
                <text:p text:style-name="al">Het college kan een ondertekend ondersteuningsplan aanmerken als aanvraag als de jeugdige en/of ouder(s) dat hierop hebben aangegeven.</text:p>
              </text:list-item>
              <text:list-item text:style-override="id1-3-2-2-9-4">
                <text:number>3.</text:number>
                <text:p text:style-name="al">Wanneer een minderjarige een aanvraag indient en deze naar het oordeel van het gebiedsteam nog niet in staat is tot een redelijke waardering van zijn belangen, is toestemming van een wettelijk vertegenwoordiger vereist. </text:p>
              </text:list-item>
            </text:list>
          </text:section>
          <text:section text:name="artikel_id1-3-2-2-10" text:style-name="artikel">
            <text:p text:style-name="artikel_kop_titel"><text:span text:style-name="artikel_kop_label">Artikel</text:span> <text:span text:style-name="artikel_kop_nr">4.6.</text:span> Criteria voor een individuele voorziening</text:p>
            <text:list text:style-name="id1-3-2-2-10-2">
              <text:list-item text:style-override="id1-3-2-2-10-2">
                <text:number>1.</text:number>
                <text:p text:style-name="al">Het college toetst vooraf, op basis van het woonplaatsbeginsel, of de gemeente Waadhoeke de verantwoordelijk gemeente is voor het bieden van ondersteuning vanuit de wet aan de belanghebbende.</text:p>
              </text:list-item>
              <text:list-item text:style-override="id1-3-2-2-10-3">
                <text:number>2.</text:number>
                <text:p text:style-name="al">Het college neemt het verslag en, indien aanwezig het familiegroepsplan, als uitgangspunt voor de beoordeling van een aanvraag om een individuele voorziening. </text:p>
              </text:list-item>
              <text:list-item text:style-override="id1-3-2-2-10-4">
                <text:number>3.</text:number>
                <text:p text:style-name="al">Een belanghebbende komt slechts in aanmerking voor een individuele voorziening indien naar het oordeel van het college de belanghebbende geen toereikende oplossing kan vinden voor de ondersteuningsbehoefte :</text:p>
                <text:list text:style-name="id1-3-2-2-10-4-3">
                  <text:list-item text:style-override="id1-3-2-2-10-4-3-1">
                    <text:number>a.</text:number>
                    <text:p text:style-name="al">binnen zijn eigen mogelijkheden en probleemoplossend vermogen, tijd en middelen (eigen kracht), waaronder in ieder wordt verstaan:</text:p>
                    <text:list text:style-name="id1-3-2-2-10-4-3-1-3">
                      <text:list-item text:style-override="id1-3-2-2-10-4-3-1-3-1">
                        <text:number>i.</text:number>
                        <text:p text:style-name="al">(boven) gebruikelijke hulp van de ouder(s) en hulp van andere personen uit het sociaal netwerk (mantelzorg);</text:p>
                      </text:list-item>
                      <text:list-item text:style-override="id1-3-2-2-10-4-3-1-3-2">
                        <text:number>ii.</text:number>
                        <text:p text:style-name="al">het aanspreken van een aanvullende verzekering die is afgesloten</text:p>
                      </text:list-item>
                    </text:list>
                  </text:list-item>
                  <text:list-item text:style-override="id1-3-2-2-10-4-3-2">
                    <text:number>b.</text:number>
                    <text:p text:style-name="al">door gebruik te maken van algemene voorzieningen en/of vrijwilligers en/of andere voorzieningen</text:p>
                  </text:list-item>
                </text:list>
              </text:list-item>
              <text:list-item text:style-override="id1-3-2-2-10-5">
                <text:number>4.</text:number>
                <text:p text:style-name="al">Het college kent eveneens een individuele voorziening toe voor zover met betrekking tot de belanghebbende een verwijzing zoals bedoeld in artikel 4.3, is afgegeven.</text:p>
              </text:list-item>
              <text:list-item text:style-override="id1-3-2-2-10-6">
                <text:number>5.</text:number>
                <text:p text:style-name="al">Een individuele voorziening wordt niet eerder dan de datum van aanvraag verstrekt.</text:p>
              </text:list-item>
              <text:list-item text:style-override="id1-3-2-2-10-7">
                <text:number>6.</text:number>
                <text:p text:style-name="al">Als een individuele voorziening noodzakelijk is, verstrekt het college de adequate tijdig beschikbare voorziening.</text:p>
              </text:list-item>
            </text:list>
          </text:section>
          <text:section text:name="artikel_id1-3-2-2-11" text:style-name="artikel">
            <text:p text:style-name="artikel_kop_titel"><text:span text:style-name="artikel_kop_label">Artikel</text:span> <text:span text:style-name="artikel_kop_nr">4.7.</text:span> Deskundig oordeel en advies</text:p>
            <text:p text:style-name="al">Het college wint een specifiek deskundig oordeel en advies in, als het onderzoek of de beoordeling van een aanvraag dit vereist.</text:p>
          </text:section>
          <text:section text:name="artikel_id1-3-2-2-12" text:style-name="artikel">
            <text:p text:style-name="artikel_kop_titel"><text:span text:style-name="artikel_kop_label">Artikel</text:span> <text:span text:style-name="artikel_kop_nr">4.8.</text:span> Inhoud beschikking </text:p>
            <text:list text:style-name="id1-3-2-2-12-2">
              <text:list-item text:style-override="id1-3-2-2-12-2">
                <text:number>1.</text:number>
                <text:p text:style-name="al">In de beschikking tot verstrekking van een individuele voorziening wordt in ieder geval aangegeven of de voorziening zorg in natura of als PGB wordt verstrekt. Tevens wordt aangegeven hoe bezwaar tegen de beschikking kan worden gemaakt.</text:p>
              </text:list-item>
              <text:list-item text:style-override="id1-3-2-2-12-3">
                <text:number>2.</text:number>
                <text:p text:style-name="al">Bij het verstrekken van een individuele voorziening zorg in natura wordt in de beschikking in ieder geval vastgelegd:</text:p>
                <text:list text:style-name="id1-3-2-2-12-3-3">
                  <text:list-item text:style-override="id1-3-2-2-12-3-3-1">
                    <text:number>a.</text:number>
                    <text:p text:style-name="al">welke de te verstrekken individuele voorziening is en indien van toepassing wat de omvang is;</text:p>
                  </text:list-item>
                  <text:list-item text:style-override="id1-3-2-2-12-3-3-2">
                    <text:number>b.</text:number>
                    <text:p text:style-name="al">wat de ingangsdatum en indien van toepassing wat de duur van de verstrekking is;</text:p>
                  </text:list-item>
                  <text:list-item text:style-override="id1-3-2-2-12-3-3-3">
                    <text:number>c.</text:number>
                    <text:p text:style-name="al">indien van toepassing, welke andere voorzieningen relevant zijn of kunnen zijn. </text:p>
                  </text:list-item>
                </text:list>
              </text:list-item>
              <text:list-item text:style-override="id1-3-2-2-12-4">
                <text:number>3.</text:number>
                <text:p text:style-name="al">Bij het verstrekken van een individuele voorziening in de vorm van een PGB wordt in de beschikking in ieder geval vastgelegd:</text:p>
                <text:list text:style-name="id1-3-2-2-12-4-3">
                  <text:list-item text:style-override="id1-3-2-2-12-4-3-1">
                    <text:number>a.</text:number>
                    <text:p text:style-name="al">wat de hoogte van het PGB is en hoe hiertoe is gekomen;</text:p>
                  </text:list-item>
                  <text:list-item text:style-override="id1-3-2-2-12-4-3-2">
                    <text:number>b.</text:number>
                    <text:p text:style-name="al">welke voorwaarden aan het PGB verbonden zijn;</text:p>
                  </text:list-item>
                  <text:list-item text:style-override="id1-3-2-2-12-4-3-3">
                    <text:number>c.</text:number>
                    <text:p text:style-name="al">wat de duur is van de verstrekking waarvoor het PGB is bedoeld, en</text:p>
                  </text:list-item>
                  <text:list-item text:style-override="id1-3-2-2-12-4-3-4">
                    <text:number>d.</text:number>
                    <text:p text:style-name="al">de wijze van verantwoording van de besteding van het PGB.</text:p>
                  </text:list-item>
                </text:list>
              </text:list-item>
              <text:list-item text:style-override="id1-3-2-2-12-5">
                <text:number>4.</text:number>
                <text:p text:style-name="al">Het college kan nadere regels stellen ter verdere uitwerking van de criteria, zoals genoemd in het eerste en tweede lid.</text:p>
              </text:list-item>
            </text:list>
          </text:section>
          <text:section text:name="artikel_id1-3-2-2-13" text:style-name="artikel">
            <text:p text:style-name="artikel_kop_titel"><text:span text:style-name="artikel_kop_label">Artikel</text:span> <text:span text:style-name="artikel_kop_nr">5.</text:span> Regels voor PGB</text:p>
            <text:list text:style-name="id1-3-2-2-13-2">
              <text:list-item text:style-override="id1-3-2-2-13-2">
                <text:number>1.</text:number>
                <text:p text:style-name="al">Het college kan een individuele voorziening verstrekken in de vorm van een PGB in overeenstemming met artikel 8.1.1 van de wet.</text:p>
              </text:list-item>
              <text:list-item text:style-override="id1-3-2-2-13-3">
                <text:number/>
                <text:p text:style-name="al">Een PGB kan worden verstrekt indien:</text:p>
                <text:list text:style-name="id1-3-2-2-13-3-3">
                  <text:list-item text:style-override="id1-3-2-2-13-3-3-1">
                    <text:number>a.</text:number>
                    <text:p text:style-name="al">de belanghebbenden, al dan niet met hulp uit hun sociale netwerk dan wel van een curator, bewindvoerder, mentor of gemachtigde, in staat zijn de aan een PGB verbonden taken op verantwoorde wijze uit te voeren. Als er een bewindvoerder betrokken is, dan zal iemand anders de zorginhoudelijke taken moeten vertegenwoordigen. En andersom;</text:p>
                  </text:list-item>
                  <text:list-item text:style-override="id1-3-2-2-13-3-3-2">
                    <text:number>b.</text:number>
                    <text:p text:style-name="al">de belanghebbenden overtuigend kunnen motiveren waarom zij de individuele voorziening die door een gecontracteerde zorgaanbieder wordt geleverd, niet passend achten;</text:p>
                  </text:list-item>
                  <text:list-item text:style-override="id1-3-2-2-13-3-3-3">
                    <text:number>c.</text:number>
                    <text:p text:style-name="al">naar het oordeel van het college is gewaarborgd dat de jeugdhulp die de belanghebbenden willen betrekken van een zorgaanbieder of een persoon die behoort tot het sociale netwerk van goede kwaliteit is.</text:p>
                  </text:list-item>
                </text:list>
              </text:list-item>
              <text:list-item text:style-override="id1-3-2-2-13-4">
                <text:number>2.</text:number>
                <text:p text:style-name="al">In aanvulling op het eerste lid, sub a, kan een persoon in de volgende gevallen in ieder geval geen PGB beheren. Als de persoon: </text:p>
                <text:list text:style-name="id1-3-2-2-13-4-3">
                  <text:list-item text:style-override="id1-3-2-2-13-4-3-1">
                    <text:number>a.</text:number>
                    <text:p text:style-name="al">geen (financieel) onafhankelijke positie heeft ten aanzien van de zorgaanbieder die formele ondersteuning biedt;</text:p>
                  </text:list-item>
                  <text:list-item text:style-override="id1-3-2-2-13-4-3-2">
                    <text:number>b.</text:number>
                    <text:p text:style-name="al">niet meerderjarig is;</text:p>
                  </text:list-item>
                  <text:list-item text:style-override="id1-3-2-2-13-4-3-3">
                    <text:number>c.</text:number>
                    <text:p text:style-name="al">niet over een woonadres beschikt volgens de BRP;</text:p>
                  </text:list-item>
                  <text:list-item text:style-override="id1-3-2-2-13-4-3-4">
                    <text:number>d.</text:number>
                    <text:p text:style-name="al">in detentie zit;</text:p>
                  </text:list-item>
                  <text:list-item text:style-override="id1-3-2-2-13-4-3-5">
                    <text:number>e.</text:number>
                    <text:p text:style-name="al">de Nederlandse taal onvoldoende beheerst; </text:p>
                  </text:list-item>
                  <text:list-item text:style-override="id1-3-2-2-13-4-3-6">
                    <text:number>f.</text:number>
                    <text:p text:style-name="al">niet in staat is de veiligheid in de eigen leefsituatie te waarborgen;</text:p>
                  </text:list-item>
                  <text:list-item text:style-override="id1-3-2-2-13-4-3-7">
                    <text:number>g.</text:number>
                    <text:p text:style-name="al">een verslaving heeft, zoals een alcohol-, drugs-, gok- of koopverslaving;</text:p>
                  </text:list-item>
                  <text:list-item text:style-override="id1-3-2-2-13-4-3-8">
                    <text:number>h.</text:number>
                    <text:p text:style-name="al">ondersteuning nodig heeft bij de eigen administratie;</text:p>
                  </text:list-item>
                  <text:list-item text:style-override="id1-3-2-2-13-4-3-9">
                    <text:number>i.</text:number>
                    <text:p text:style-name="al">in de schuldsanering zit of daarvoor een verzoek heeft ingediend;</text:p>
                  </text:list-item>
                  <text:list-item text:style-override="id1-3-2-2-13-4-3-10">
                    <text:number>j.</text:number>
                    <text:p text:style-name="al">surseance van betaling heeft aangevraagd of failliet is verklaard; </text:p>
                  </text:list-item>
                  <text:list-item text:style-override="id1-3-2-2-13-4-3-11">
                    <text:number>k.</text:number>
                    <text:p text:style-name="al">eerder een PGB heeft beheerd en toen is gebleken dat deze persoon onvoldoende vaardig was en/of verplichtingen niet nakwam en/of er sprake is geweest van fraude met een PGB. </text:p>
                  </text:list-item>
                </text:list>
              </text:list-item>
              <text:list-item text:style-override="id1-3-2-2-13-5">
                <text:number>3.</text:number>
                <text:p text:style-name="al">Onverminderd artikel 8.1.1, van de wet verstrekt het college geen PGB voor zover de aanvraag betrekking heeft op kosten die de belanghebbende voorafgaand aan de indiening van de aanvraag heeft gemaakt.</text:p>
              </text:list-item>
              <text:list-item text:style-override="id1-3-2-2-13-6">
                <text:number>4.</text:number>
                <text:p text:style-name="al">De hoogte van een PGB:</text:p>
                <text:list text:style-name="id1-3-2-2-13-6-3">
                  <text:list-item text:style-override="id1-3-2-2-13-6-3-1">
                    <text:number>a.</text:number>
                    <text:p text:style-name="al">wordt vastgesteld aan de hand van een door de belanghebbende opgesteld en door het college goedgekeurd budgetplan waarin in ieder geval uiteen is gezet</text:p>
                    <text:list text:style-name="id1-3-2-2-13-6-3-1-3">
                      <text:list-item text:style-override="id1-3-2-2-13-6-3-1-3-1">
                        <text:number>i.</text:number>
                        <text:p text:style-name="al">welke jeugdhulp die tot de individuele voorziening behoort de belanghebbenden van het budget willen betrekken, en;</text:p>
                      </text:list-item>
                      <text:list-item text:style-override="id1-3-2-2-13-6-3-1-3-2">
                        <text:number>ii.</text:number>
                        <text:p text:style-name="al">indien van toepassing, welke hiervan de belanghebbende wil inkopen middels informele ondersteuning;</text:p>
                      </text:list-item>
                    </text:list>
                  </text:list-item>
                  <text:list-item text:style-override="id1-3-2-2-13-6-3-2">
                    <text:number>b.</text:number>
                    <text:p text:style-name="al">wordt berekend op basis van een prijs of tarief:</text:p>
                    <text:list text:style-name="id1-3-2-2-13-6-3-2-3">
                      <text:list-item text:style-override="id1-3-2-2-13-6-3-2-3-1">
                        <text:number>i.</text:number>
                        <text:p text:style-name="al">waarmee redelijkerwijs is verzekerd dat het PGB de belanghebbende in staat stelt om tijdig veilige, doeltreffende en kwalitatief goede ondersteuning van derden te betrekken;</text:p>
                      </text:list-item>
                      <text:list-item text:style-override="id1-3-2-2-13-6-3-2-3-2">
                        <text:number>ii.</text:number>
                        <text:p text:style-name="al">waarbij rekening is gehouden met redelijke overheadkosten van derden van wie de belanghebbenden de jeugdhulp willen betrekken, en;</text:p>
                      </text:list-item>
                      <text:list-item text:style-override="id1-3-2-2-13-6-3-2-3-3">
                        <text:number>iii.</text:number>
                        <text:p text:style-name="al">waarbij, voor zover van toepassing rekening is gehouden met de in het negende lid van dit artikel gestelde voorwaarden betreffende het tarief onder welk de belanghebbende de mogelijkheid heeft om de betreffende jeugdhulp in te kopen middels informele ondersteuning.</text:p>
                      </text:list-item>
                    </text:list>
                  </text:list-item>
                  <text:list-item text:style-override="id1-3-2-2-13-6-3-3">
                    <text:number>c.</text:number>
                    <text:p text:style-name="al">bedraagt niet meer dan de kostprijs van de in de betreffende situatie goedkoopst adequate in de gemeente tijdig beschikbare individuele voorziening in natura.</text:p>
                  </text:list-item>
                </text:list>
              </text:list-item>
              <text:list-item text:style-override="id1-3-2-2-13-7">
                <text:number>5.</text:number>
                <text:p text:style-name="al">Bij de tariefbepaling voor een PGB wordt onderscheid gemaakt tussen verschillende vormen van ondersteuning (formele en informele ondersteuning) en voor zover van toepassing, de te bieden deskundigheid en/of de in de branche geldende kwaliteitseisen. </text:p>
                <text:list text:style-name="id1-3-2-2-13-7-3">
                  <text:list-item text:style-override="id1-3-2-2-13-7-3-1">
                    <text:number>a.</text:number>
                    <text:p text:style-name="al">het maximale PGB tarief voor formele ondersteuning wordt gebaseerd op 75% van het zorg in natura tarief;</text:p>
                  </text:list-item>
                  <text:list-item text:style-override="id1-3-2-2-13-7-3-2">
                    <text:number>b.</text:number>
                    <text:p text:style-name="al">het PGB tarief voor informele ondersteuning wordt gebaseerd op 50% van het zorg in natura tarief;</text:p>
                  </text:list-item>
                  <text:list-item text:style-override="id1-3-2-2-13-7-3-3">
                    <text:number>c.</text:number>
                    <text:p text:style-name="al">de vergoeding bij informele ondersteuning in de vorm van logeren, dagbesteding en dagbehandeling bedraagt, conform de ministeriële regeling voor hulp uit het sociaal netwerk (te betalen uit een PGB), maximaal 50% van het maximale zin tarief per kalendermaand.</text:p>
                  </text:list-item>
                </text:list>
              </text:list-item>
              <text:list-item text:style-override="id1-3-2-2-13-8">
                <text:number>6.</text:number>
                <text:p text:style-name="al">Bij de tariefbepaling voor een PGB wordt uitgegaan van een benodigd opleidingsniveau van de zorgaanbieder. Indien de belanghebbenden hiervan willen afwijken, de gewenste zorgaanbieder heeft niet het benodigde opleidingsniveau, dan wordt bij het te verstrekken PGB uitgegaan van het opleidingsniveau van de door de belanghebbende gekozen zorgaanbieder waarbij het maximum vastgestelde tarief in het Financieel Besluit Jeugdhulp gelijk blijft als ware door de belanghebbende was gekozen voor een zorgaanbieder met het benodigd opleidingsniveau.</text:p>
              </text:list-item>
              <text:list-item text:style-override="id1-3-2-2-13-9">
                <text:number>7.</text:number>
                <text:p text:style-name="al">Het college stelt in het Financieel Besluit, conform de door de gemeenteraad vastgestelde tariefbepaling in het zesde lid, de tarieven voor PGB’s vast.</text:p>
              </text:list-item>
              <text:list-item text:style-override="id1-3-2-2-13-10">
                <text:number>8.</text:number>
                <text:p text:style-name="al">Indien het tarief van de door de belanghebbende gekozen zorgaanbieder hoger is dan het maximum vastgestelde tarief in het Financieel Besluit Jeugdhulp van de gemeente Waadhoeke, betaalt de belanghebbende het meerdere zelf. </text:p>
              </text:list-item>
              <text:list-item text:style-override="id1-3-2-2-13-11">
                <text:number>9.</text:number>
                <text:p text:style-name="al">Een belanghebbende die in aanmerking komt voor een individuele voorziening middels een PGB, kan informele ondersteuning inkopen, onder de volgende voorwaarden:</text:p>
                <text:list text:style-name="id1-3-2-2-13-11-3">
                  <text:list-item text:style-override="id1-3-2-2-13-11-3-1">
                    <text:number>a.</text:number>
                    <text:p text:style-name="al">de opgroei- en opvoedproblematiek niet op eigen kracht kan worden opgelost, het de gebruikelijke hulp overstijgt, boven gebruikelijke hulp of mantelzorg geen passende oplossing biedt, er geen mogelijkheden zijn voor andere voorzieningen of inzet van vrijwilligers en dit aantoonbaar tot een beter resultaat leidt en aantoonbaar doelmatiger is dan formele ondersteuning of zorg in natura;</text:p>
                  </text:list-item>
                  <text:list-item text:style-override="id1-3-2-2-13-11-3-2">
                    <text:number>b.</text:number>
                    <text:p text:style-name="al">tussenpersonen, belangenbehartigers of anderszins niet uit het PGB worden betaald;</text:p>
                  </text:list-item>
                  <text:list-item text:style-override="id1-3-2-2-13-11-3-3">
                    <text:number>c.</text:number>
                    <text:p text:style-name="al">met in achtneming van de in de Beleidsregels Jeugdhulp van de gemeente Waadhoeke vastgestelde (bestedings-)regels en algemeen toetsings- en afwegingskader.</text:p>
                  </text:list-item>
                </text:list>
              </text:list-item>
              <text:list-item text:style-override="id1-3-2-2-13-12">
                <text:number>10.</text:number>
                <text:p text:style-name="al">De volgende bestedingsregels gelden voor een PGB:</text:p>
                <text:list text:style-name="id1-3-2-2-13-12-3">
                  <text:list-item text:style-override="id1-3-2-2-13-12-3-1">
                    <text:number>a.</text:number>
                    <text:p text:style-name="al">het PGB tarief is inclusief overhead en alle bijkomende kosten (zoals opleiding, maaltijden, entreegelden), hier wordt geen extra budget voor toegekend;</text:p>
                  </text:list-item>
                  <text:list-item text:style-override="id1-3-2-2-13-12-3-2">
                    <text:number>b.</text:number>
                    <text:p text:style-name="al">kosten voor de uitvoering van taken die horen bij een budgetbeheer (zie lid 1c) mogen niet uit het PGB worden betaald;</text:p>
                  </text:list-item>
                  <text:list-item text:style-override="id1-3-2-2-13-12-3-3">
                    <text:number>c.</text:number>
                    <text:p text:style-name="al">kosten voor bemiddeling, tussenpersonen of belangenbehartigers mogen niet uit het PGB worden betaald; </text:p>
                  </text:list-item>
                  <text:list-item text:style-override="id1-3-2-2-13-12-3-4">
                    <text:number>d.</text:number>
                    <text:p text:style-name="al">na het overlijden van de jeugdige mag, indien niet teruggevallen kan worden op het sociaal netwerk, vanwege activiteiten verband houdend met het overlijden maximaal een gemiddeld maandbedrag, berekend over de laatste drie gewerkte maanden, door de zorgaanbieder gedeclareerd worden;</text:p>
                  </text:list-item>
                  <text:list-item text:style-override="id1-3-2-2-13-12-3-5">
                    <text:number>e.</text:number>
                    <text:p text:style-name="al">het bedrag dat niet verantwoord hoeft te worden betreft alleen de jaarlijks basislidmaatschapskosten voor ‘Per Saldo’ (de belangenorganisatie voor PGB houders);</text:p>
                  </text:list-item>
                  <text:list-item text:style-override="id1-3-2-2-13-12-3-6">
                    <text:number>f.</text:number>
                    <text:p text:style-name="al">er mag een feestdagen uitkering verstrekt worden van maximaal €100,- in totaal op jaarbasis;</text:p>
                  </text:list-item>
                  <text:list-item text:style-override="id1-3-2-2-13-12-3-7">
                    <text:number>g.</text:number>
                    <text:p text:style-name="al">er mag maximaal € 0,19 per kilometer reiskosten aan zorgaanbieder die de ondersteuning biedt betaald worden, voor een reisafstand vanaf 6 km (enkele reis) tot maximaal 150 km (retour) per persoon per keer;</text:p>
                  </text:list-item>
                  <text:list-item text:style-override="id1-3-2-2-13-12-3-8">
                    <text:number>h.</text:number>
                    <text:p text:style-name="al">het tarief van de zorgaanbieder mag nooit meer zijn dan het tarief dat behoort bij het opleidingsniveau van de zorgaanbieder;</text:p>
                  </text:list-item>
                  <text:list-item text:style-override="id1-3-2-2-13-12-3-9">
                    <text:number>i.</text:number>
                    <text:p text:style-name="al">Voor sub d tot en met sub f wordt geen extra budget toegekend.</text:p>
                  </text:list-item>
                </text:list>
              </text:list-item>
            </text:list>
          </text:section>
          <text:section text:name="artikel_id1-3-2-2-14" text:style-name="artikel">
            <text:p text:style-name="artikel_kop_titel"><text:span text:style-name="artikel_kop_label">Artikel</text:span> <text:span text:style-name="artikel_kop_nr">6.</text:span> Controle</text:p>
            <text:list text:style-name="id1-3-2-2-14-2">
              <text:list-item text:style-override="id1-3-2-2-14-2">
                <text:number>1.</text:number>
                <text:p text:style-name="al">Het college onderzoekt periodiek of de verstrekte voorzieningen, in natura of als PGB, worden gebruikt of besteed ten behoeve van het doel waarvoor ze verstrekt zijn. Daarbij wordt eveneens gekeken naar de kwaliteit en rechtmatigheid ervan.</text:p>
              </text:list-item>
              <text:list-item text:style-override="id1-3-2-2-14-3">
                <text:number>2.</text:number>
                <text:p text:style-name="al">Onverminderd artikel 8.1.2, derde lid 3, van de wet bestaat de verplichting medewerking te verlenen.</text:p>
              </text:list-item>
              <text:list-item text:style-override="id1-3-2-2-14-4">
                <text:number>3.</text:number>
                <text:p text:style-name="al">Het college kan nadere regels stellen met betrekking tot de controle op het gebruik of de besteding.</text:p>
              </text:list-item>
              <text:list-item text:style-override="id1-3-2-2-14-5">
                <text:number>4.</text:number>
                <text:p text:style-name="al">Toezichthouders Jeugdwet kijken naar de rechtmatigheid. De inspectie gezondheidszorg en jeugd houdt toezicht op kwaliteit.</text:p>
              </text:list-item>
            </text:list>
          </text:section>
          <text:section text:name="artikel_id1-3-2-2-15" text:style-name="artikel">
            <text:p text:style-name="artikel_kop_titel"><text:span text:style-name="artikel_kop_label">Artikel</text:span> <text:span text:style-name="artikel_kop_nr">7.</text:span> Voorkoming en bestrijding ten onrechte ontvangen individuele voorzieningen (in natura of PGB) en misbruik of oneigenlijk gebruik</text:p>
            <text:list text:style-name="id1-3-2-2-15-2">
              <text:list-item text:style-override="id1-3-2-2-15-2">
                <text:number>1.</text:number>
                <text:p text:style-name="al">Het college informeert de belanghebbende dan wel zijn wettelijk vertegenwoordiger in begrijpelijke bewoordingen over de rechten en plichten die aan het ontvangen van een individuele voorziening (in natura of PGB) zijn verbonden en over de mogelijke gevolgen van misbruik en oneigenlijk gebruik van de wet.</text:p>
              </text:list-item>
              <text:list-item text:style-override="id1-3-2-2-15-3">
                <text:number>2.</text:number>
                <text:p text:style-name="al">Onverminderd de wet artikel 8.1.2 van de wet doen belanghebbenden op verzoek of zo spoedig mogelijk uit eigen beweging aan het college mededeling van alle feiten en omstandigheden, waarvan hun redelijkerwijs duidelijk moet zijn dat deze aanleiding kunnen zijn voor een heroverweging van een beslissing aangaande een individuele voorziening.</text:p>
              </text:list-item>
              <text:list-item text:style-override="id1-3-2-2-15-4">
                <text:number>3.</text:number>
                <text:p text:style-name="al">Onverminderd artikel 8.1.4 van de wet kan het college een beslissing aangaande een individuele voorziening (in natura of PGB) herzien dan wel intrekken als het college vaststelt dat:</text:p>
                <text:list text:style-name="id1-3-2-2-15-4-3">
                  <text:list-item text:style-override="id1-3-2-2-15-4-3-1">
                    <text:number>a.</text:number>
                    <text:p text:style-name="al">de belanghebbenden onjuiste of onvolledige gegevens hebben verstrekt en de verstrekking van juiste of volledige gegevens tot een andere beslissing zou hebben geleid;</text:p>
                  </text:list-item>
                  <text:list-item text:style-override="id1-3-2-2-15-4-3-2">
                    <text:number>b.</text:number>
                    <text:p text:style-name="al">de belanghebbenden niet langer op de individuele voorziening (in natura of daarmee samenhangend PGB) zijn aangewezen;</text:p>
                  </text:list-item>
                  <text:list-item text:style-override="id1-3-2-2-15-4-3-3">
                    <text:number>c.</text:number>
                    <text:p text:style-name="al">de individuele voorziening (in natura of daarmee samenhangend PGB) niet (meer) toereikend is te achten of op een lager niveau vastgelegd dient te worden;</text:p>
                  </text:list-item>
                  <text:list-item text:style-override="id1-3-2-2-15-4-3-4">
                    <text:number>d.</text:number>
                    <text:p text:style-name="al">de belanghebbende de individuele voorziening (in natura of daarmee samenhangend PGB) niet of voor een ander doel gebruikt;</text:p>
                  </text:list-item>
                  <text:list-item text:style-override="id1-3-2-2-15-4-3-5">
                    <text:number>e.</text:number>
                    <text:p text:style-name="al">indien jeugdige langer dan 2 maanden verblijft in een instelling als bedoeld in de Wet langdurige zorg of de Zorgverzekeringswet;</text:p>
                  </text:list-item>
                  <text:list-item text:style-override="id1-3-2-2-15-4-3-6">
                    <text:number>f.</text:number>
                    <text:p text:style-name="al">de belanghebbenden niet voldoen aan de individuele voorziening (in natura of daarmee samenhangend PGB) verbonden voorwaarden.</text:p>
                  </text:list-item>
                </text:list>
              </text:list-item>
              <text:list-item text:style-override="id1-3-2-2-15-5">
                <text:number>4.</text:number>
                <text:p text:style-name="al">Als het college een beslissing op grond van het derde lid, sub a, heeft ingetrokken kan het college bij dwangbevel geheel of gedeeltelijk het ten onrechte genoten PGB invorderen.</text:p>
              </text:list-item>
              <text:list-item text:style-override="id1-3-2-2-15-6">
                <text:number>5.</text:number>
                <text:p text:style-name="al">Een beslissing tot verlening van een PGB kan worden ingetrokken als blijkt dat het PGB binnen 3 maanden na toekenning niet is aangewend voor de bekostiging van de voorziening waarvoor de verlening heeft plaatsgevonden.</text:p>
              </text:list-item>
              <text:list-item text:style-override="id1-3-2-2-15-7">
                <text:number>6.</text:number>
                <text:p text:style-name="al">Het college onderzoekt periodiek, al dan niet steekproefsgewijs, het gebruik van individuele voorzieningen (in natura of PGB) met het oog op de beoordeling van de kwaliteit, rechtmatigheid en doelmatigheid daarvan.</text:p>
              </text:list-item>
            </text:list>
          </text:section>
          <text:section text:name="artikel_id1-3-2-2-16" text:style-name="artikel">
            <text:p text:style-name="artikel_kop_titel"><text:span text:style-name="artikel_kop_label">Artikel</text:span> <text:span text:style-name="artikel_kop_nr">8.</text:span> Gegevensverwerking en privacy</text:p>
            <text:list text:style-name="id1-3-2-2-16-2">
              <text:list-item text:style-override="id1-3-2-2-16-2">
                <text:number>1.</text:number>
                <text:p text:style-name="al">Het college is, bij de verwerking van persoonsgegevens, gehouden aan de wettelijke bepalingen in de Jeugdwet, de daaruit afgeleide regelgeving, de Algemene wet bestuursrecht, de Algemene verordening gegevensbescherming en aanvullende wetgeving omtrent gegevensverwerking.</text:p>
              </text:list-item>
              <text:list-item text:style-override="id1-3-2-2-16-3">
                <text:number>2.</text:number>
                <text:p text:style-name="al">Het college informeert actief de belanghebbende over zijn privacy rechten en de gegevensverwerkingen die in het kader van de ondersteuning plaats vinden.</text:p>
              </text:list-item>
              <text:list-item text:style-override="id1-3-2-2-16-4">
                <text:number>3.</text:number>
                <text:p text:style-name="al">Indien er door of aan het college een overdracht plaats vindt ten behoeve van onderzoek naar of het bieden van passende ondersteuning aan de belanghebbende, verstrekt de betrokken professional – met toestemming van de belanghebbende- de informatie die nodig is voor de beoordeling hiervan. </text:p>
              </text:list-item>
              <text:list-item text:style-override="id1-3-2-2-16-5">
                <text:number>4.</text:number>
                <text:p text:style-name="al">Binnentreden van de woning geschiedt in samenspraak met de belanghebbende, tenzij in het kader van jeugdhulp binnentreden zonder instemming noodzakelijk is omdat er acuut levensgevaar dreigt voor betrokkene en/of een ander dan wel een aanzienlijk risico op ernstig lichamelijk letsel, ernstige psychische, materiële, immateriële of financiële schade, ernstige verwaarlozing of maatschappelijke teloorgang, of om ernstig in zijn ontwikkeling te worden geschaad, dan wel de algemene veiligheid van personen of goederen in gevaar is.</text:p>
              </text:list-item>
            </text:list>
          </text:section>
          <text:section text:name="artikel_id1-3-2-2-17" text:style-name="artikel">
            <text:p text:style-name="artikel_kop_titel"><text:span text:style-name="artikel_kop_label">Artikel</text:span> <text:span text:style-name="artikel_kop_nr">9.</text:span> Inspraak en medezeggenschap</text:p>
            <text:list text:style-name="id1-3-2-2-17-2">
              <text:list-item text:style-override="id1-3-2-2-17-2">
                <text:number>1.</text:number>
                <text:p text:style-name="al">Het college betrekt cliënten en vertegenwoordigers van cliëntgroepen in de gemeente bij de voorbereiding van het beleid betreffende jeugdhulp overeenkomstig de krachtens artikel 150 van de Gemeentewet gestelde regels met betrekking tot de wijze waarop inspraak wordt verleend.</text:p>
              </text:list-item>
              <text:list-item text:style-override="id1-3-2-2-17-3">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7-4">
                <text:number>3.</text:number>
                <text:p text:style-name="al">Het college zorgt ervoor dat cliënten en vertegenwoordigers van cliëntgroepen kunnen deelnemen aan periodiek overleg, waarbij zij onderwerpen voor de agenda kunnen aanmelden, en dat zij worden voorzien van de voor een adequate deelname aan het overleg benodigde informatie en ondersteuning.</text:p>
              </text:list-item>
              <text:list-item text:style-override="id1-3-2-2-17-5">
                <text:number>4.</text:number>
                <text:p text:style-name="al">Het college kan nadere regels stellen ter uitvoering van het tweede en derde lid.</text:p>
              </text:list-item>
            </text:list>
          </text:section>
          <text:section text:name="artikel_id1-3-2-2-18" text:style-name="artikel">
            <text:p text:style-name="artikel_kop_titel"><text:span text:style-name="artikel_kop_label">Artikel</text:span> <text:span text:style-name="artikel_kop_nr">10.</text:span> Pilot</text:p>
            <text:list text:style-name="id1-3-2-2-18-2">
              <text:list-item text:style-override="id1-3-2-2-18-2">
                <text:number>1.</text:number>
                <text:p text:style-name="al">Het college kan met het oog op het onderzoeken en het toepassen van mogelijkheden om jeugdhulp te bevorderen, middels een pilot afwijken van de bepalingen in deze verordening en de bijbehorende beleidsregels. De overige bepalingen blijven van toepassing. </text:p>
              </text:list-item>
              <text:list-item text:style-override="id1-3-2-2-18-3">
                <text:number>2.</text:number>
                <text:p text:style-name="al">Een pilot is gebaseerd op een opzet welke door het college als zodanig is goedgekeurd en kenmerkt zich door zowel een beperkte omvang in kosten als een beperkte omvang in duur. In de opzet wordt naast de pilot aandacht besteed aan de bepalingen in deze verordening en/of in de beleidsregels waarvan tijdelijk wordt afgeweken.</text:p>
              </text:list-item>
              <text:list-item text:style-override="id1-3-2-2-18-4">
                <text:number>3.</text:number>
                <text:p text:style-name="al">Als de pilot noodzaakt tot bijstelling van de verordening en/of de beleidsregels kan de periode zoals bedoeld in het tweede lid worden verlengd tot aan het moment van inwerkingtreding van die bijstelling.</text:p>
              </text:list-item>
            </text:list>
          </text:section>
          <text:section text:name="artikel_id1-3-2-2-19" text:style-name="artikel">
            <text:p text:style-name="artikel_kop_titel"><text:span text:style-name="artikel_kop_label">Artikel</text:span> <text:span text:style-name="artikel_kop_nr">11.</text:span> Nadere regels en hardheidsclausule</text:p>
            <text:list text:style-name="id1-3-2-2-19-2">
              <text:list-item text:style-override="id1-3-2-2-19-2">
                <text:number>1.</text:number>
                <text:p text:style-name="al">In gevallen - de uitvoering van deze verordening betreffende - waarin deze verordening niet voorziet, beslist het college.</text:p>
              </text:list-item>
              <text:list-item text:style-override="id1-3-2-2-19-3">
                <text:number>2.</text:number>
                <text:p text:style-name="al">Het college kan nadere regels stellen over de uitvoering van deze verordening. </text:p>
              </text:list-item>
              <text:list-item text:style-override="id1-3-2-2-19-4">
                <text:number>3.</text:number>
                <text:p text:style-name="al">Het college kan ten gunste van de belanghebbende afwijken van de bepalingen van deze verordening indien toepassing daarvan tot onbillijkheden van overwegende aard leidt. </text:p>
              </text:list-item>
            </text:list>
          </text:section>
          <text:section text:name="artikel_id1-3-2-2-20" text:style-name="artikel">
            <text:p text:style-name="artikel_kop_titel"><text:span text:style-name="artikel_kop_label">Artikel</text:span> <text:span text:style-name="artikel_kop_nr">12.</text:span> Intrekking oude verordening</text:p>
            <text:p text:style-name="al">De Verordening Jeugdhulp 2021 gemeente Waadhoeke wordt ingetrokken</text:p>
          </text:section>
          <text:section text:name="artikel_id1-3-2-2-21" text:style-name="artikel">
            <text:p text:style-name="artikel_kop_titel"><text:span text:style-name="artikel_kop_label">Artikel</text:span> <text:span text:style-name="artikel_kop_nr">13.</text:span> Inwerkingtreding en citeertitel </text:p>
            <text:list text:style-name="id1-3-2-2-21-2">
              <text:list-item text:style-override="id1-3-2-2-21-2">
                <text:number>1.</text:number>
                <text:p text:style-name="al">Deze verordening treedt in werking op 1 januari 2024. </text:p>
              </text:list-item>
              <text:list-item text:style-override="id1-3-2-2-21-3">
                <text:number>2.</text:number>
                <text:p text:style-name="al">Deze verordening wordt aangehaald als Verordening Jeugdhulp gemeente Waadhoeke 2024.</text:p>
              </text:list-item>
            </text:list>
          </text:section>
          <text:section text:name="artikel_id1-3-2-2-22" text:style-name="artikel">
            <text:p text:style-name="artikel_kop_titel"><text:span text:style-name="artikel_kop_label">Artikel</text:span> <text:span text:style-name="artikel_kop_nr">14.</text:span> Overgangsbepaling </text:p>
            <text:list text:style-name="id1-3-2-2-22-2">
              <text:list-item text:style-override="id1-3-2-2-22-2">
                <text:number>1.</text:number>
                <text:p text:style-name="al">Een besluit op een aanvraag wordt genomen op basis van de op de datum van het besluit geldende verordening.</text:p>
              </text:list-item>
              <text:list-item text:style-override="id1-3-2-2-22-3">
                <text:number>2.</text:number>
                <text:p text:style-name="al">Een belanghebbende houdt het recht op een verstrekte voorziening, inclusief het daarbij verstrekte persoonsgebonden budget, ook na inwerkingtreding van een nieuwe verordening, tot de einddatum van de beschikking of tot het college een nieuw besluit heeft genomen.</text:p>
              </text:list-item>
              <text:list-item text:style-override="id1-3-2-2-22-4">
                <text:number>3.</text:number>
                <text:p text:style-name="al">In afwijking van het tweede lid worden beschikkingen van jeugdigen voor een specialistisch jeugdhulptraject, en/of een verblijfscomponent die doorlopen na 1 juli 2024 in 2024 herbeoordeeld conform de voor 2024 geldende Verordening jeugdhulp en Beleidsregels jeugdhulp, om te bepalen welke vorm van ondersteuning het meest passend is. </text:p>
              </text:list-item>
              <text:list-item text:style-override="id1-3-2-2-22-5">
                <text:number>4.</text:number>
                <text:p text:style-name="al">Bij bezwaarschriften wordt beslist met inachtneming van de verordening die geldig was ten tijde van het bestreden besluit. </text:p>
              </text:list-item>
            </text:list>
          </text:section>
        </text:section>
        <text:section text:name="regeling-sluiting_id1-3-2-3" text:style-name="regeling-sluiting">
          <text:section text:name="ondertekening_id1-3-2-3-1">
            <text:p><text:span text:style-name="functie">Aldus vastgesteld in de openbare raadsvergadering van 30-11-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 voorzitter</text:span></text:p>
          </text:section>
          <text:section text:name="ondertekening_id1-3-2-3-4">
            <text:p><text:span text:style-name="functie"/></text:p>
            <text:p><text:span text:style-name="functi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25502</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502</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502</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aadhoeke</meta:user-defined>
    <meta:user-defined meta:name="OVERHEID.Informatietype/DC.type">officiële publicatie</meta:user-defined>
    <meta:user-defined meta:name="OVERHEIDop.Rubriek/DC.type">algemeen verbindend voorschrift (verordening)</meta:user-defined>
    <meta:user-defined meta:name="OVERHEID.Gemeente/OVERHEID.authority">Waadhoeke</meta:user-defined>
    <meta:user-defined meta:name="OVERHEID.Gemeente/DCTERMS.publisher">Waadhoeke</meta:user-defined>
    <meta:user-defined meta:name="OVERHEID.TaxonomieBeleidsagendaDecentraal/OVERHEID.category">Zorg en gezondheid | Organisatie en beleid</meta:user-defined>
    <meta:user-defined meta:name="DC.source">artikel 2.9 van de Jeugdwet]|[1.0:c:BWBR0034925&amp;artikel=2.9&amp;g=2023-07-01</meta:user-defined>
    <meta:user-defined meta:name="DC.source">artikel 2.10 van de Jeugdwet]|[1.0:c:BWBR0034925&amp;artikel=2.10&amp;g=2023-07-01</meta:user-defined>
    <meta:user-defined meta:name="DC.source">artikel 2.12 van de Jeugdwet]|[1.0:c:BWBR0034925&amp;artikel=2.12&amp;g=2023-07-01</meta:user-defined>
    <meta:user-defined meta:name="DC.source">artikel 8.1.1, derde lid, van de Jeugdwet]|[1.0:c:BWBR0034925&amp;artikel=8.1.1&amp;lid=3&amp;g=2023-07-01</meta:user-defined>
    <meta:user-defined meta:name="DCTERMS.alternative">Verordening Jeugdhulp gemeente Waadhoeke 2024</meta:user-defined>
    <dc:language>nl</dc:language>
    <meta:user-defined meta:name="OVERHEIDop.locatietype/OVERHEIDop.gebiedsmarkering">Gemeente</meta:user-defined>
    <meta:user-defined meta:name="DC.title">Verordening Jeugdhulp gemeente Waadhoeke 2024</meta:user-defined>
    <meta:user-defined meta:name="DCTERMS.W3CDTF/DCTERMS.available">2023-12-08</meta:user-defined>
    <meta:user-defined meta:name="DCTERMS.W3CDTF/OVERHEIDop.jaargang">2023</meta:user-defined>
    <meta:user-defined meta:name="OVERHEIDop.publicationIssue">525502</meta:user-defined>
    <meta:user-defined meta:name="OVERHEIDop.betreftRegeling">CVDR706076_1</meta:user-defined>
    <meta:user-defined meta:name="xs:date/OVERHEIDop.startdatum">2024-01-01</meta:user-defined>
    <meta:user-defined meta:name="OVERHEIDop.GmbID/DC.identifier">gmb-2023-525502</meta:user-defined>
    <meta:user-defined meta:name="OVERHEIDop.versieInformatie"/>
  </office:meta>
</office:document-meta>
</file>