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nieuwe woningen en het verbouwen van een bestaand pand tot 2 appartementen aan Akerslaan 1 &amp; 3, en Kraakmantuin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kerslaan 1 &amp; 3, en Kraakmantuinen</text:span>: het bouwen van 6 nieuwe woningen en het verbouwen van een bestaand pand tot 2 appartementen </text:p>
            <text:p text:style-name="common-al">Datum ontvangst: 23 december 2022.</text:p>
            <text:p text:style-name="common-al">Zaaknummer: 00004418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418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6 nieuwe woningen en het verbouwen van een bestaand pand tot 2 appartementen aan Akerslaan 1 &amp; 3, en Kraakmantuinen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55</meta:user-defined>
    <meta:user-defined meta:name="OVERHEIDop.GmbID/DC.identifier">gmb-2023-5255</meta:user-defined>
    <meta:user-defined meta:name="OVERHEIDop.versieInformatie"/>
  </office:meta>
</office:document-meta>
</file>