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12*"/>
    </style:style>
  </office:automatic-styles>
  <office:body>
    <office:text>
      <text:p text:style-name="new_page_staatscourant"/>
      <text:p text:style-name="single-kop-titel">Havengeldenverordening 2024</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7 november 2023;</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ulkgoederen”: goederen -zowel nat als droog- die los gestort in schepen worden vervoerd;</text:p>
                </text:list-item>
                <text:list-item text:style-override="id1-3-2-2-1-3-3-2">
                  <text:number>b.</text:number>
                  <text:p text:style-name="al">“gemeentelijk vaarwater”: gemeentelijk vaarwater in de zin van de Havenverordening;</text:p>
                </text:list-item>
                <text:list-item text:style-override="id1-3-2-2-1-3-3-3">
                  <text:number>c.</text:number>
                  <text:p text:style-name="al">“haven”: haven in de zin van de Havenverordening;</text:p>
                </text:list-item>
                <text:list-item text:style-override="id1-3-2-2-1-3-3-4">
                  <text:number>d.</text:number>
                  <text:p text:style-name="al">“havenmeester”: havenmeester in de zin van de Havenverordening;</text:p>
                </text:list-item>
                <text:list-item text:style-override="id1-3-2-2-1-3-3-5">
                  <text:number>e.</text:number>
                  <text:p text:style-name="al">meetbrief: het document als bedoeld in de Meetbrievenwet 1981;</text:p>
                </text:list-item>
                <text:list-item text:style-override="id1-3-2-2-1-3-3-6">
                  <text:number>f.</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3-7">
                  <text:number>g.</text:number>
                  <text:p text:style-name="al">“schip”: schip in de zin van de Havenverordening;</text:p>
                </text:list-item>
                <text:list-item text:style-override="id1-3-2-2-1-3-3-8">
                  <text:number>h.</text:number>
                  <text:p text:style-name="al">“schipper”: schipper in de zin van de Havenverordening;</text:p>
                </text:list-item>
                <text:list-item text:style-override="id1-3-2-2-1-3-3-9">
                  <text:number>i.</text:number>
                  <text:p text:style-name="al">sleepboot: een vaartuig dat hoofdzakelijk wordt gebruikt voor het slepen of duwen van andere vaartuigen;</text:p>
                </text:list-item>
                <text:list-item text:style-override="id1-3-2-2-1-3-3-10">
                  <text:number>j.</text:number>
                  <text:p text:style-name="al">“Stukgoederen”: goederen -niet zijnde bulkgoederen- die al dan niet in containers worden vervoerd;</text:p>
                </text:list-item>
                <text:list-item text:style-override="id1-3-2-2-1-3-3-11">
                  <text:number>k.</text:number>
                  <text:p text:style-name="al">TEU: Standaardmaat voor 20 foot containers. De afkorting staat voor Twenty Foot Equivalent Unit. 1 TEU is 6,10 meter lang, 2,44 m breed en 2,59 m hoog. Een container van 40 foot lang geldt als 2 TEU en een container van 45 foot geldt als 2,25 TEU;</text:p>
                </text:list-item>
                <text:list-item text:style-override="id1-3-2-2-1-3-3-12">
                  <text:number>l.</text:number>
                  <text:p text:style-name="al">Ton: is een massa van 1000 kilogram;</text:p>
                </text:list-item>
                <text:list-item text:style-override="id1-3-2-2-1-3-3-13">
                  <text:number>m.</text:number>
                  <text:p text:style-name="al">“verlader”: de producent of ontvanger van de goederen die wil dat deze vervoerd worden;</text:p>
                </text:list-item>
                <text:list-item text:style-override="id1-3-2-2-1-3-3-14">
                  <text:number>n.</text:number>
                  <text:p text:style-name="al">vrachtbrief: een document waaruit de hoeveelheid en soort van de vervoerde lading blijkt en indien deze in containers is vervoerd het aantal TEU’s;</text:p>
                </text:list-item>
                <text:list-item text:style-override="id1-3-2-2-1-3-3-15">
                  <text:number>o.</text:number>
                  <text:p text:style-name="al">Week: een tijdvak van zeven achtereenvolgende dag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door schepen van het voor de openbare dienst bestemde gemeentelijk vaarwater, dat in eigendom, beheer of onderhoud is bij de gemeente en/of</text:p>
                </text:list-item>
                <text:list-item text:style-override="id1-3-2-2-2-2-3-2">
                  <text:number>b.</text:number>
                  <text:p text:style-name="al">van het gebruik door deze schepen van andere voor de openbare dienst bestemde werken of inrichtingen, welke werken of inrichtingen in eigendom, beheer of onderhoud zijn bij de gemeente en/of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Enschede;</text:p>
                </text:list-item>
                <text:list-item text:style-override="id1-3-2-2-2-4-3-3">
                  <text:number>c.</text:number>
                  <text:p text:style-name="al">schepen behorende aan de gemeente Enschede;</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leepboten die niet langer dan vierentwintig uur in gemeentelijk vaarwater verblijven;</text:p>
                </text:list-item>
                <text:list-item text:style-override="id1-3-2-2-2-4-3-7">
                  <text:number>g.</text:number>
                  <text:p text:style-name="al">hospitaalschepen, uitsluitend als zodanig in gebruik;</text:p>
                </text:list-item>
                <text:list-item text:style-override="id1-3-2-2-2-4-3-8">
                  <text:number>h.</text:number>
                  <text:p text:style-name="al">schepen, waarmee uitsluitend gebruik wordt gemaakt van het gemeentelijk vaarwater voor doorvaart of om van vaarrichting te veranderen;</text:p>
                </text:list-item>
                <text:list-item text:style-override="id1-3-2-2-2-4-3-9">
                  <text:number>i.</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2-6-2-3-2">
                      <text:number>b.</text:number>
                      <text:p text:style-name="al">voor de lading van bulkgoederen (nat en droog) en overige ladingvormen uitgegaan van het gewicht van de lading in tonnen als genoemd in de vrachtbrief of daarmee vergelijkbare documenten waaruit de het gewicht van de lading blijkt;</text:p>
                    </text:list-item>
                    <text:list-item text:style-override="id1-3-2-2-2-6-2-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list-item>
                  </text:list>
                </text:list-item>
                <text:list-item text:style-override="id1-3-2-2-2-6-3">
                  <text:number>2.</text:number>
                  <text:p text:style-name="al">De heffing van havengeld voor een reis ten behoeve van het laden of lossen van zaken geeft recht op een onafgebroken gebruik van het gemeentelijk vaarwater gedurende de periode van een week.</text:p>
                </text:list-item>
              </text:list>
            </text:section>
            <text:section text:name="artikel_id1-3-2-2-2-7" text:style-name="artikel">
              <text:p text:style-name="artikel_kop_titel"><text:span text:style-name="artikel_kop_label">Artikel</text:span> <text:span text:style-name="artikel_kop_nr">7a</text:span> Aangifte</text:p>
              <text:list text:style-name="id1-3-2-2-2-7-2">
                <text:list-item text:style-override="id1-3-2-2-2-7-2">
                  <text:number>1.</text:number>
                  <text:p text:style-name="al">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list-item>
                <text:list-item text:style-override="id1-3-2-2-2-7-3">
                  <text:number>2.</text:number>
                  <text:p text:style-name="al">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list-item>
                <text:list-item text:style-override="id1-3-2-2-2-7-4">
                  <text:number>3.</text:number>
                  <text:p text:style-name="al">Ter zake van de niet-nakoming van de verplichtingen in dit artikel kunnen op voet van Hoofdstuk VIIIA Algemene wet inzake Rijksbelastingen bestuurlijke boeten worden opgelegd.</text:p>
                </text:list-item>
              </text:list>
            </text:section>
            <text:section text:name="artikel_id1-3-2-2-2-8"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voldoening op aangifte. Na de ontvangst van een gedane aangifte wordt voor de voldoening een uitnodiging tot betaling verzonden.</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1">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list-item>
                <text:list-item text:style-override="id1-3-2-2-4-3-2-2">
                  <text:number>2.</text:number>
                  <text:p text:style-name="al">De belasting die bij wege van schriftelijke kennisgeving wordt geheven als bedoeld in artikel 17, lid 2, moet worden betaald op het moment van uitreiken van de kennisgeving.</text:p>
                </text:list-item>
                <text:list-item text:style-override="id1-3-2-2-4-3-2-3">
                  <text:number>3.</text:number>
                  <text:p text:style-name="al">Een naheffingsaanslag moet binnen veertien dagen worden betaald. Deze termijn van betaling geldt ook voor de bestuurlijke boeten die bij de naheffingsaanslag worden opgelegd.</text:p>
                </text:list-item>
                <text:list-item text:style-override="id1-3-2-2-4-3-2-4">
                  <text:number>4.</text:number>
                  <text:p text:style-name="al">De naheffingsaanslagen kunnen doormiddel van automatische betalingsincasso van de betaalrekening van belastingschuldige worden afgeschreven in één termijn van 14 dagen. </text:p>
                </text:list-item>
                <text:list-item text:style-override="id1-3-2-2-4-3-2-5">
                  <text:number>5.</text:number>
                  <text:p text:style-name="al">De uitnodigingen tot betaling kunnen doormiddel van automatische betalingsincasso van de betaalrekening van belastingschuldige worden afgeschreven in één termijn van een maand.</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Havengeldenverordening 2023’’ vastgesteld op 19 december 2022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4.</text:p>
                </text:list-item>
                <text:list-item text:style-override="id1-3-2-2-4-6-3">
                  <text:number>2.</text:number>
                  <text:p text:style-name="al">De datum van ingang van de heffing is 1 januari 2024.</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kan worden aangehaald als “Havengeldenverordening 2024”.</text:p>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4 december 2023, </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ARIEVENTABEL behorende bij de Havengelden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in deze verordening opgenomen tarieven zijn <text:span text:style-name="nadrukvet">exclusief </text:span>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Haven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avengeld bedraagt per reis voor schepen ten behoeve van het vervo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iners per geladen en/of geloste TEU</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 21,22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lkgoederen en overige ladingvormen per geladen en/of geloste ton lading </text:p>
                  <text:p text:style-name="table_al"/>
                </table:table-cell>
                <table:table-cell table:style-name="cell_frame_all" table:number-rows-spanned="1" table:number-columns-spanned="1">
                  <text:p text:style-name="table_al"> € 0,164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 21,22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cell_frame_all" table:number-rows-spanned="1" table:number-columns-spanned="1">
                  <text:p text:style-name="table_al"> € 2,4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platina Green Award-certific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Kade-en opslag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van kaden of loswallen voor de plaatsing van losse goederen per etmaal en per m2 door de goederen in beslag genomen ruimte</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an of bij het gemeentelijke vaarwater gelegen terreinen, dienstig voor de opslag van goed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7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6,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4,7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het hebben van een weegbrug</text:p>
                </table:table-cell>
                <table:table-cell table:style-name="cell_frame_all" table:number-rows-spanned="1" table:number-columns-spanned="1">
                  <text:p text:style-name="table_al"> € 174,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 420,63 </text:p>
                </table:table-cell>
              </table:table-row>
            </table:table>
            <text:p text:style-name="table_bottom"/>
          </text:section>
          <text:p text:style-name="al"/>
          <text:p text:style-name="al">Behoort bij besluit van de raad van 4 december 2023 </text:p>
          <text:p text:style-name="al"/>
          <text:p text:style-name="al">de raadsgriffier van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4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37, vijfde lid, van de Gemeentewet]|[1.0:c:BWBR0005416&amp;artikel=237&amp;lid=5&amp;g=2023-04-01</meta:user-defined>
    <meta:user-defined meta:name="DC.source">artikel 238, tweede lid, van de Gemeentewet]|[1.0:c:BWBR0005416&amp;artikel=238&amp;lid=2&amp;g=2023-04-01</meta:user-defined>
    <meta:user-defined meta:name="DCTERMS.alternative">Havengeldenverordening 2024</meta:user-defined>
    <dc:language>nl</dc:language>
    <meta:user-defined meta:name="OVERHEIDop.locatietype/OVERHEIDop.gebiedsmarkering">Gemeente</meta:user-defined>
    <meta:user-defined meta:name="DC.title">Havengeldenverordening 2024</meta:user-defined>
    <meta:user-defined meta:name="DCTERMS.W3CDTF/DCTERMS.available">2023-12-13</meta:user-defined>
    <meta:user-defined meta:name="DCTERMS.W3CDTF/OVERHEIDop.jaargang">2023</meta:user-defined>
    <meta:user-defined meta:name="OVERHEIDop.publicationIssue">525492</meta:user-defined>
    <meta:user-defined meta:name="OVERHEIDop.betreftRegeling">CVDR706075_1</meta:user-defined>
    <meta:user-defined meta:name="xs:date/OVERHEIDop.startdatum">2024-01-01</meta:user-defined>
    <meta:user-defined meta:name="OVERHEIDop.GmbID/DC.identifier">gmb-2023-525492</meta:user-defined>
    <meta:user-defined meta:name="OVERHEIDop.versieInformatie"/>
  </office:meta>
</office:document-meta>
</file>