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 en het kappen van een aantal bomen, P.C.Hooftstraat 31-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tuinhuis t.p.v. P.C.Hooftstraat 31 en het kappen van een aantal bomen in de achtertuinen van P.C.Hooftstraat 31 en 33 te Brunssum.</text:p>
            <text:p text:style-name="common-al">Dossiernummer: 08992023511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54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tuinhuis en het kappen van een aantal bomen, P.C.Hooftstraat 31-33, Brunssum</meta:user-defined>
    <meta:user-defined meta:name="DCTERMS.W3CDTF/DCTERMS.available">2023-12-13</meta:user-defined>
    <meta:user-defined meta:name="DCTERMS.W3CDTF/OVERHEIDop.jaargang">2023</meta:user-defined>
    <meta:user-defined meta:name="OVERHEIDop.publicationIssue">525491</meta:user-defined>
    <meta:user-defined meta:name="OVERHEIDop.GmbID/DC.identifier">gmb-2023-525491</meta:user-defined>
    <meta:user-defined meta:name="OVERHEIDop.versieInformatie"/>
  </office:meta>
</office:document-meta>
</file>