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gemeente Waadhoek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dhoeke;</text:p>
            <text:p text:style-name="al"/>
            <text:p text:style-name="al">gelet op artikel 213a, eerste lid, van de Gemeentewet; </text:p>
            <text:p text:style-name="al"/>
            <text:p text:style-name="al">besluit vast te stellen de:</text:p>
            <text:p text:style-name="al"/>
            <text:p text:style-name="al">
            <text:span text:style-name="nadrukvet">Verordening onderzoeken doelmatigheid en doeltreffendheid bestuur (artikel 213a Gemeentewet) gemeente </text:span>
            <text:span text:style-name="nadrukvet">Waadhoeke</text:span>
            <text:span text:style-name="nadrukvet">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–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–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sfrequentie</text:p>
            <text:list text:style-name="id1-3-2-2-2-2">
              <text:list-item text:style-override="id1-3-2-2-2-2">
                <text:number>1.</text:number>
                <text:p text:style-name="al">Het college verricht minimaal iedere 2 jaar onderzoek naar de doelmatigheid van (onderdelen van) de organisatie-eenheden van de gemeente en de uitvoering van taken door de gemeente. </text:p>
              </text:list-item>
              <text:list-item text:style-override="id1-3-2-2-2-3">
                <text:number>2.</text:number>
                <text:p text:style-name="al">Het college verricht minimaal iedere 2 jaar onderzoek naar de doeltreffendheid van één of meerdere programma's en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">
                <text:number>1.</text:number>
                <text:p text:style-name="al">Het college zendt tijdig een onderzoeksplan naar de raad voor de te verrichten onderzoeken naar de doelmatigheid en doeltreffendheid. 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tgang onderzoeken</text:p>
            <text:p text:style-name="al">Het college rapporteert in de paragraaf bedrijfsvoering van de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Het college neemt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regeling</text:p>
            <text:p text:style-name="al">De “Verordening onderzoeken doelmatigheid en doeltreffendheid van de gemeente Waadhoeke”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de dag na bekendmaking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gemeente Waadhoeke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november 2023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48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Bestuur | Organisatie en beleid</meta:user-defined>
    <meta:user-defined meta:name="DC.source">artikel 213a, eerste lid, van de Gemeentewet]|[1.0:c:BWBR0005416&amp;artikel=213a&amp;lid=1&amp;g=2023-04-01</meta:user-defined>
    <meta:user-defined meta:name="DCTERMS.alternative">Verordening onderzoeken doelmatigheid en doeltreffendheid bestuur gemeente Waadhoeke 2024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gemeente Waadhoeke 2024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87</meta:user-defined>
    <meta:user-defined meta:name="OVERHEIDop.betreftRegeling">CVDR706073_1</meta:user-defined>
    <meta:user-defined meta:name="xs:date/OVERHEIDop.startdatum">2023-12-09</meta:user-defined>
    <meta:user-defined meta:name="OVERHEIDop.GmbID/DC.identifier">gmb-2023-525487</meta:user-defined>
    <meta:user-defined meta:name="OVERHEIDop.versieInformatie"/>
  </office:meta>
</office:document-meta>
</file>