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60-70 (even), Rozemarijn 55-71 (oneven) , Hoprank 20A, 20B, 20C, 20D, 20E, 20F en Priemsteeg 23, 23A, 23B en, 23C Vlijmen, aanleggen 25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december 2023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25 in- en uitritten aan Rozemarijn 60-70 (even), Rozemarijn 55-71 (oneven) , Hoprank 20A, 20B, 20C, 20D, 20E, 20F en Priemsteeg 23, 23A, 23B en, 23C in Vlijmen. De vergunning is verzonden op 4 december 2023 en bij de gemeente bekend onder nummer 15095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95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Rozemarijn 60-70 (even), Rozemarijn 55-71 (oneven) , Hoprank 20A, 20B, 20C, 20D, 20E, 20F en Priemsteeg 23, 23A, 23B en, 23C Vlijmen, aanleggen 25 in- en uitrit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483</meta:user-defined>
    <meta:user-defined meta:name="OVERHEIDop.GmbID/DC.identifier">gmb-2023-525483</meta:user-defined>
    <meta:user-defined meta:name="OVERHEIDop.versieInformatie"/>
  </office:meta>
</office:document-meta>
</file>