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69, 2022-01081, verbouwen en optoppen gebouw met kantoorfunctie gelegen op de  begane grond, 1e en 2e verdieping naar 3 zelfstandige woningen en uitbouwen achtergevel t.h.v. de 1e, 2e en 3e verdieping met daaraan balkons, activiteit bouwen, activiteit handelen in strijd met regels ruimtelijke ordening, verzonden 31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4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69, 2022-01081, verbouwen en optoppen gebouw met kantoorfunctie gelegen op de  begane grond, 1e en 2e verdieping naar 3 zelfstandige woningen en uitbouwen achtergevel t.h.v. de 1e, 2e en 3e verdieping met daaraan balkons, activiteit bouwen, activiteit handelen in strijd met regels ruimtelijke ordening, verzonden 31 januari 2023</meta:user-defined>
    <meta:user-defined meta:name="DCTERMS.W3CDTF/DCTERMS.available">2023-02-07</meta:user-defined>
    <meta:user-defined meta:name="DCTERMS.W3CDTF/OVERHEIDop.jaargang">2023</meta:user-defined>
    <meta:user-defined meta:name="OVERHEIDop.publicationIssue">52548</meta:user-defined>
    <meta:user-defined meta:name="OVERHEIDop.GmbID/DC.identifier">gmb-2023-52548</meta:user-defined>
    <meta:user-defined meta:name="OVERHEIDop.versieInformatie"/>
  </office:meta>
</office:document-meta>
</file>