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80 appartementen, Opzichter 2 t/m 16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nieuwbouw van 80 appartementen, aan de locatie, kadastraal bekend sectie F, nummer 444 en 445, plaatselijk bekend Opzichter 2 t/m 162 (even) te Brunssum.</text:p>
            <text:p text:style-name="common-al">Dossiernummer: 08992023474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01-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54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Toestemming voor de nieuwbouw van 80 appartementen, Opzichter 2 t/m 162, Brunssum</meta:user-defined>
    <meta:user-defined meta:name="DCTERMS.W3CDTF/DCTERMS.available">2023-12-13</meta:user-defined>
    <meta:user-defined meta:name="DCTERMS.W3CDTF/OVERHEIDop.jaargang">2023</meta:user-defined>
    <meta:user-defined meta:name="OVERHEIDop.publicationIssue">525472</meta:user-defined>
    <meta:user-defined meta:name="OVERHEIDop.GmbID/DC.identifier">gmb-2023-525472</meta:user-defined>
    <meta:user-defined meta:name="OVERHEIDop.versieInformatie"/>
  </office:meta>
</office:document-meta>
</file>