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NOODBRUG (TIJDELIJK VOOR 2 MAANDEN) BUTERWAL NABIJ NUMMER 1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noodbrug (tijdelijk voor 2 maanden) op het perceel Bûterwal nabij nummer 1 Akkrum (06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47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NOODBRUG (TIJDELIJK VOOR 2 MAANDEN) BUTERWAL NABIJ NUMMER 1 AKKRUM</meta:user-defined>
    <meta:user-defined meta:name="DCTERMS.W3CDTF/DCTERMS.available">2023-12-08</meta:user-defined>
    <meta:user-defined meta:name="DCTERMS.W3CDTF/OVERHEIDop.jaargang">2023</meta:user-defined>
    <meta:user-defined meta:name="OVERHEIDop.publicationIssue">525470</meta:user-defined>
    <meta:user-defined meta:name="OVERHEIDop.GmbID/DC.identifier">gmb-2023-525470</meta:user-defined>
    <meta:user-defined meta:name="OVERHEIDop.versieInformatie"/>
  </office:meta>
</office:document-meta>
</file>