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003, Cyclamenstraat 1 5644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003 </text:p>
            <text:p text:style-name="common-al"> Omschrijving: verbouwen en uitbreiden van het pand t.b.v. huisvesting van thuis- en dakloz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yclamenstraat 1 5644KH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46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03</meta:user-defined>
    <meta:user-defined meta:name="DCTERMS.abstract">verbouwen en uitbreiden van het pand t.b.v. huisvesting van thuis- en daklozen</meta:user-defined>
    <dc:language>nl</dc:language>
    <meta:user-defined meta:name="OVERHEIDop.locatietype/OVERHEIDop.gebiedsmarkering">Punt</meta:user-defined>
    <meta:user-defined meta:name="DC.title">Verlenging termijn omgevingsvergunning: EHV-ZP2023-004003, Cyclamenstraat 1 5644KH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65</meta:user-defined>
    <meta:user-defined meta:name="OVERHEIDop.GmbID/DC.identifier">gmb-2023-525465</meta:user-defined>
    <meta:user-defined meta:name="OVERHEIDop.versieInformatie"/>
  </office:meta>
</office:document-meta>
</file>