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Budget Dichtbij’ Met elkaar bereiken we meer</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college van burgemeester en wethouders maakte in 2018 afspraken over hun bestuurlijke inzet. In het coalitie akkoord “Dichtbij, duurzaam en doen” benoemde de coalitiepartners hun doelen. Met het instellen van het werkbudget ‘Dichtbij’ kon worden ingezet op interactieve processen en het begeleiden en het faciliteren van een initiatief. </text:p>
            <text:p text:style-name="al">De nieuwe coalitie 2022 besloot het budget in stand te laten. In november 2023 besloot het college de reikwijdte van het budget te verruimen.</text:p>
          </text:section>
        </text:section>
        <text:section text:name="regeling-tekst_id1-3-2-2" text:style-name="regeling-tekst">
          <text:section text:name="artikel_id1-3-2-2-1" text:style-name="artikel">
            <text:p text:style-name="artikel_kop_titel"><text:span text:style-name="artikel_kop_label">Criteria waaraan een initiatief moet voldoen om middelen uit het ‘Budget ‘Dichtbij’ te kunnen ontvangen:</text:span> </text:p>
            <text:list text:style-name="id1-3-2-2-1-2">
              <text:list-item text:style-override="id1-3-2-2-1-2-1">
                <text:number>1.</text:number>
                <text:p text:style-name="al">Het initiatief is bedoeld om bij te dragen aan ambities zoals: </text:p>
                <text:list text:style-name="id1-3-2-2-1-2-1-3">
                  <text:list-item text:style-override="id1-3-2-2-1-2-1-3-1">
                    <text:number>a.</text:number>
                    <text:p text:style-name="al">De duurzaamheidsopgave van de gemeente, Lochem energieneutraal in 2030;</text:p>
                  </text:list-item>
                  <text:list-item text:style-override="id1-3-2-2-1-2-1-3-2">
                    <text:number>b.</text:number>
                    <text:p text:style-name="al">Het bevorderen van de leefbaarheid in het buitengebied en kernen van de gemeente Lochem. </text:p>
                  </text:list-item>
                  <text:list-item text:style-override="id1-3-2-2-1-2-1-3-3">
                    <text:number>c.</text:number>
                    <text:p text:style-name="al">Een schoon, heel en veilig Lochem;</text:p>
                  </text:list-item>
                  <text:list-item text:style-override="id1-3-2-2-1-2-1-3-4">
                    <text:number>d.</text:number>
                    <text:p text:style-name="al">Participatie van inwoners in de gemeente Lochem.</text:p>
                  </text:list-item>
                </text:list>
              </text:list-item>
              <text:list-item text:style-override="id1-3-2-2-1-2-2">
                <text:number>2.</text:number>
                <text:p text:style-name="al">De bijdrage uit het budget beoogt interactieve en participatieve processen te ondersteunen die bijdragen aan het initiatief.</text:p>
              </text:list-item>
              <text:list-item text:style-override="id1-3-2-2-1-2-3">
                <text:number>3.</text:number>
                <text:p text:style-name="al">De bijdrage kan ook voor het initiatief zelf zijn bedoeld (bijdrage in de investering)</text:p>
              </text:list-item>
              <text:list-item text:style-override="id1-3-2-2-1-2-4">
                <text:number>4.</text:number>
                <text:p text:style-name="al">Een bijdrage uit het budget kan een waardering zijn voor een reeds ontwikkeld initiatief dat actief in uitvoering is en voldoet aan een van de criteria van artikel 1.1.</text:p>
              </text:list-item>
            </text:list>
          </text:section>
          <text:section text:name="artikel_id1-3-2-2-2" text:style-name="artikel">
            <text:p text:style-name="artikel_kop_titel"><text:span text:style-name="artikel_kop_label">Wijze van aanvragen en verstrekken</text:span> </text:p>
            <text:list text:style-name="id1-3-2-2-2-2">
              <text:list-item text:style-override="id1-3-2-2-2-2-1">
                <text:number>1.</text:number>
                <text:p text:style-name="al">Aanvragen om een bijdrage uit het budget worden in behandeling genomen door de Ideeënmakelaars van de gemeente.</text:p>
              </text:list-item>
              <text:list-item text:style-override="id1-3-2-2-2-2-2">
                <text:number>2.</text:number>
                <text:p text:style-name="al">Kost de gewenste ondersteuning meer dan € 2.500, dan brengt de ideeënmakelaar advies uit aan het college, in samenwerking met de betreffende beleidsambtenaar en/of communicatiedeskundige. </text:p>
              </text:list-item>
              <text:list-item text:style-override="id1-3-2-2-2-2-3">
                <text:number>3.</text:number>
                <text:p text:style-name="al">Verzoeken tot een bijdrage onder de € 2.500,- worden door de Ideeënmakelaars in behandeling genomen en afgehandeld.</text:p>
              </text:list-item>
            </text:list>
          </text:section>
          <text:section text:name="artikel_id1-3-2-2-3" text:style-name="artikel">
            <text:p text:style-name="artikel_kop_titel"><text:span text:style-name="artikel_kop_label">Nadere voorwaarden</text:span> </text:p>
            <text:p text:style-name="al">Er kunnen specifieke voorwaarden worden verbonden aan het verstrekken van een budget en de verantwoording daarvan.</text:p>
            <text:p text:style-name="al">Het college behoudt de vrijheid om wel of geen budget beschikbaar te stellen dan wel af te wijken van bovenstaande criteria en voorwaarden. </text:p>
            <text:p text:style-name="al">Het college behoudt de vrijheid om het beleid, indien daar aanleiding voor is, aan te passen.</text:p>
          </text:section>
          <text:section text:name="artikel_id1-3-2-2-4" text:style-name="artikel">
            <text:p text:style-name="artikel_kop_titel"><text:span text:style-name="artikel_kop_label">Subsidieplafond</text:span> </text:p>
            <text:p text:style-name="al">Het budget ‘Dichtbij’ is gemaximeerd tot € 50.000 op jaarbasis in de jaren 2023, 2024 en 2025. Aanvragen die het subsidieplafond in een jaar overstijgen kunnen niet of slechts ten dele in aanmerking komen voor een bijdrage in dat betreffende jaar.</text:p>
          </text:section>
          <text:section text:name="artikel_id1-3-2-2-5" text:style-name="artikel">
            <text:p text:style-name="artikel_kop_titel"><text:span text:style-name="artikel_kop_label">Citeertitel</text:span> </text:p>
            <text:p text:style-name="al">Dit beleid kan worden aangehaald als: Beleid dichtbij, met elkaar bereiken we meer. </text:p>
          </text:section>
          <text:section text:name="artikel_id1-3-2-2-6" text:style-name="artikel">
            <text:p text:style-name="artikel_kop_titel"><text:span text:style-name="artikel_kop_label">In werking treden</text:span> </text:p>
            <text:p text:style-name="al">Dit beleid treedt in werking de dag na bekendmaking. Op dezelfde dag vervalt het beleid Budget Dichtbij 2020.</text:p>
          </text:section>
        </text:section>
        <text:section text:name="regeling-sluiting_id1-3-2-3" text:style-name="regeling-sluiting">
          <text:section text:name="ondertekening_id1-3-2-3-1">
            <text:p><text:span text:style-name="functie">Aldus besloten in de vergadering van 14 november 2023</text:span></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D. Kerkdijk S.W. van ’t Er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54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Bestuur | Organisatie en beleid</meta:user-defined>
    <meta:user-defined meta:name="DC.source">N.v.t.</meta:user-defined>
    <meta:user-defined meta:name="DCTERMS.alternative">Beleid Budget Dichtbij, met elkaar bereiken we meer</meta:user-defined>
    <dc:language>nl</dc:language>
    <meta:user-defined meta:name="OVERHEIDop.locatietype/OVERHEIDop.gebiedsmarkering">Gemeente</meta:user-defined>
    <meta:user-defined meta:name="DC.title">Beleid ‘Budget Dichtbij’ Met elkaar bereiken we meer</meta:user-defined>
    <meta:user-defined meta:name="DCTERMS.W3CDTF/DCTERMS.available">2023-12-13</meta:user-defined>
    <meta:user-defined meta:name="DCTERMS.W3CDTF/OVERHEIDop.jaargang">2023</meta:user-defined>
    <meta:user-defined meta:name="OVERHEIDop.publicationIssue">525461</meta:user-defined>
    <meta:user-defined meta:name="OVERHEIDop.betreftRegeling">CVDR706069_1</meta:user-defined>
    <meta:user-defined meta:name="xs:date/OVERHEIDop.startdatum">2023-12-14</meta:user-defined>
    <meta:user-defined meta:name="OVERHEIDop.GmbID/DC.identifier">gmb-2023-525461</meta:user-defined>
    <meta:user-defined meta:name="OVERHEIDop.versieInformatie"/>
  </office:meta>
</office:document-meta>
</file>