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Klipper te Oude Weter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Klipper te Oude Wetering, ter hoogte van nummer 1;</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Op basis van data van de concessiehouder (Equans) is aangegeven dat op deze locaties op korte termijn een vraag ontstaat naar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De Klipper een voor het openbaar verkeer openstaande weg is;</text:p>
            <text:p text:style-name="common-al"/>
            <text:p text:style-name="common-al">o De Klipper is gelegen op het grondgebied van de gemeente Kaag en Braassem en is bij deze gemeente in beheer;</text:p>
            <text:p text:style-name="common-al"/>
            <text:p text:style-name="common-al">o De Klipper is gecategoriseerd als erftoegangswegen binnen de bebouwde kom van Kaag en Braassem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
            <text:p text:style-name="common-al">Roelofarendsveen, 05-12-2023</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546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6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6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laden elektrische voertuigen - Klipper Oud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9952</meta:user-defined>
    <meta:user-defined meta:name="DCTERMS.abstract">Op de Klipper, ter hoogte van nummer 1, worden twee parkeerplaatsen aangewezen tbv het laden van elektrische voertuigen. In eerste instantie wordt slechts één parkeerplaats aangewezen</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de Klipper te Oude Wetering</meta:user-defined>
    <meta:user-defined meta:name="DCTERMS.W3CDTF/DCTERMS.available">2023-12-08</meta:user-defined>
    <meta:user-defined meta:name="OVERHEIDop.externeBijlage">foto locatie laadpaal klipper OW|exb-2023-57894</meta:user-defined>
    <meta:user-defined meta:name="DCTERMS.W3CDTF/OVERHEIDop.jaargang">2023</meta:user-defined>
    <meta:user-defined meta:name="OVERHEIDop.publicationIssue">525460</meta:user-defined>
    <meta:user-defined meta:name="OVERHEIDop.GmbID/DC.identifier">gmb-2023-525460</meta:user-defined>
    <meta:user-defined meta:name="OVERHEIDop.versieInformatie"/>
  </office:meta>
</office:document-meta>
</file>