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kerkstraat 27, 6041CR Roermond - Ingediende aanvraag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zoek om maatwerkvoorschriften ingevolge het Activiteitenbesluit milieubeheer voor maatwerkvoorschriften lozen afvalwater (Roermond)</text:p>
            <text:p text:style-name="common-al">Grotekerkstraat 27, 6041CR Roermond</text:p>
            <text:p text:style-name="common-al"/>
            <text:p text:style-name="common-al">
            <text:span text:style-name="nadrukvet">Registratienummer:</text:span>
          </text:p>
            <text:p text:style-name="common-al">Z2023-00001982</text:p>
            <text:p text:style-name="common-al"/>
            <text:p text:style-name="common-al">
            <text:span text:style-name="nadrukvet">Datum aanvraag:</text:span>
          </text:p>
            <text:p text:style-name="common-al">8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545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5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5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982</meta:user-defined>
    <meta:user-defined meta:name="DCTERMS.abstract">Omschrijving (incl. locatie):  Grotekerkstraat 27, 6041CR Roermond: maatwerkvoorschriften lozen afvalwater</meta:user-defined>
    <dc:language>nl</dc:language>
    <meta:user-defined meta:name="OVERHEIDop.locatietype/OVERHEIDop.gebiedsmarkering">Punt</meta:user-defined>
    <meta:user-defined meta:name="DC.title">Grotekerkstraat 27, 6041CR Roermond - Ingediende aanvraag Maatwerkvoorschrift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5454</meta:user-defined>
    <meta:user-defined meta:name="OVERHEIDop.GmbID/DC.identifier">gmb-2023-525454</meta:user-defined>
    <meta:user-defined meta:name="OVERHEIDop.versieInformatie"/>
  </office:meta>
</office:document-meta>
</file>