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in De Horst nabij de woning met het huisnummer 28</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nabij de woning De Horst 28</text:p>
            <text:p text:style-name="context.al"/>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wij een schriftelijk verzoek hebben ontvangen om een parkeerplaats te reserveren nabij De Horst 28 vanwege invaliditeit van de aanvrager; </text:p>
            <text:p text:style-name="considerans.al">dat de aanvrager in het bezit is van een gehandicaptenparkeerkaart (bestuurder);</text:p>
            <text:p text:style-name="considerans.al">dat een ieder met zijn of haar auto vrij kan parkeren in de omgeving van De Horst 28, maar dat de parkeerbezetting in de directe omgeving van de aanvrager veelal hoog is; </text:p>
            <text:p text:style-name="considerans.al">dat het hierdoor op bepaalde momenten voor de aanvrager onmogelijk is de auto waarop hij voor verplaatsingen buitenshuis is aangewezen in de directe omgeving van de woning te parkeren, zodat hij genoodzaakt wordt deze verderop te parkeren; </text:p>
            <text:p text:style-name="considerans.al">dat de afstand van de geparkeerde auto tot de woning van aanvrager, gezien de mate van invaliditeit, bezwaarlijk groot is; </text:p>
            <text:p text:style-name="considerans.al">dat de aanvrager niet de beschikking heeft over een parkeergelegenheid op eigen terrein, dan wel de mogelijkheid heeft om op eigen terrein een parkeergelegenheid te creëren; </text:p>
            <text:p text:style-name="considerans.al">dat het op grond van artikel 2 van de Wegenverkeerswet 1994 gewenst is om de vrijheid van verkeer zoveel mogelijk te waarborgen; </text:p>
            <text:p text:style-name="considerans.al">dat het daarom gewenst is voor de auto een aparte parkeerplaats te reserveren op geringe afstand van de woning; </text:p>
            <text:p text:style-name="considerans.al">dat het in verband hiermee aanbeveling verdient een zo dicht mogelijk bij de woning gelegen parkeervak aan te wijzen als gehandicaptenparkeerplaats en deze ten behoeve van de aanvrager te reserveren, een en ander zoals op de bij dit besluit behorende tekening (situatietekening Bijlage 1) is aangegeven; </text:p>
            <text:p text:style-name="considerans.al">dat de gereserveerde parkeerplaats in stand blijft zolang de gebruiker daar woont en wordt opgeheven als bewoner/houder van de invalide kaart verhuist of een ander kenteken krijgt; </text:p>
            <text:p text:style-name="considerans.al">dat overleg met de politie heeft plaatsgevonden, als bedoeld in artikel 24 van het Besluit administratieve bepalingen inzake het wegverkeer;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het bord E6 van bijlage 1 van het Reglement verkeersregels en verkeerstekens 1990 een parkeervak als gehandicaptenparkeerplaats aan te wijzen zo dicht mogelijk gelegen bij de woning De Horst 28 te Sliedrecht en deze voor de aanvrager te reserveren door een onderbord met daarop het kenteken van de auto van de aanvrager;</text:p>
                <text:p text:style-name="al"/>
              </text:list-item>
              <text:list-item text:style-override="id1-3-2-2-1-2-2">
                <text:number>2.</text:number>
                <text:p text:style-name="al">Dit besluit te zenden aan de aanvrager.</text:p>
              </text:list-item>
            </text:list>
            <text:p text:style-name="common-al"/>
            <text:p text:style-name="common-al">Sliedrecht 15 december 2023,</text:p>
            <text:p text:style-name="common-al"/>
            <text:p text:style-name="common-al">Namens Burgemeester en Wethouders van Sliedrecht,</text:p>
            <text:p text:style-name="common-al">Team Ruimtelijke Ontwikkeling &amp; Beleid,</text:p>
            <text:p text:style-name="common-al">de teammanager,</text:p>
            <text:p text:style-name="common-al"/>
            <text:p text:style-name="last-al">M.H.J. Bouma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544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4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4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Reserveren van een GPP op kenteken - De Hors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Het aanwijzen en inrichten van een gehandicaptenparkeerplaats op kenteken in De Horst nabij de woning met het huisnummer 28</meta:user-defined>
    <meta:user-defined meta:name="DCTERMS.W3CDTF/DCTERMS.available">2023-12-15</meta:user-defined>
    <meta:user-defined meta:name="DCTERMS.W3CDTF/OVERHEIDop.jaargang">2023</meta:user-defined>
    <meta:user-defined meta:name="OVERHEIDop.publicationIssue">525446</meta:user-defined>
    <meta:user-defined meta:name="OVERHEIDop.GmbID/DC.identifier">gmb-2023-525446</meta:user-defined>
    <meta:user-defined meta:name="OVERHEIDop.versieInformatie"/>
  </office:meta>
</office:document-meta>
</file>