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Zuilene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Zuilenesstraat 10, zaaknummer Z2023-00001357</text:p>
            <text:p text:style-name="common-al">Voor: bouwen overkappi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544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4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44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Zuilenesstraat 10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445</meta:user-defined>
    <meta:user-defined meta:name="OVERHEIDop.GmbID/DC.identifier">gmb-2023-525445</meta:user-defined>
    <meta:user-defined meta:name="OVERHEIDop.versieInformatie"/>
  </office:meta>
</office:document-meta>
</file>