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05 Reitseplein 15 te Tilburg, kappen van 5 bomen, verzonden 6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05 - B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44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05 Reitseplein 15 te Tilburg, kappen van 5 bomen, verzonden 6 december 2023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44</meta:user-defined>
    <meta:user-defined meta:name="OVERHEIDop.GmbID/DC.identifier">gmb-2023-525444</meta:user-defined>
    <meta:user-defined meta:name="OVERHEIDop.versieInformatie"/>
  </office:meta>
</office:document-meta>
</file>