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naar twee zelfstandige woningen op de locatie Oranjelaan 29 Dordrecht     zaaknummer Z-23-431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de woning naar twee zelfstandige woningen op de locatie 
Oranjelaan 2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44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4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4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naar twee zelfstandige woningen op de locatie Oranjelaan 29 Dordrecht     zaaknummer Z-23-431912</meta:user-defined>
    <meta:user-defined meta:name="DCTERMS.W3CDTF/DCTERMS.available">2023-12-08</meta:user-defined>
    <meta:user-defined meta:name="DCTERMS.W3CDTF/OVERHEIDop.jaargang">2023</meta:user-defined>
    <meta:user-defined meta:name="OVERHEIDop.publicationIssue">525443</meta:user-defined>
    <meta:user-defined meta:name="OVERHEIDop.GmbID/DC.identifier">gmb-2023-525443</meta:user-defined>
    <meta:user-defined meta:name="OVERHEIDop.versieInformatie"/>
  </office:meta>
</office:document-meta>
</file>