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Bollendreef (o.a. kad. Nr. A 7020, A 7023, A 7026), Voorhout, het uitvoeren van graafwerkzaamheden om natuur (compensatie) en een biologische (pluk)tuin te realiseren. Kenmerk Z2023-00001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graafwerkzaamheden om natuur (compensatie) en een biologische (pluk)tuin te realiseren.</text:p>
            <text:p text:style-name="common-al"/>
            <text:p text:style-name="common-al">
            <text:span text:style-name="nadrukcur">Datum ontvangst: </text:span>5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543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3</meta:user-defined>
    <dc:language>nl</dc:language>
    <meta:user-defined meta:name="OVERHEIDop.locatietype/OVERHEIDop.gebiedsmarkering">Punt</meta:user-defined>
    <meta:user-defined meta:name="DC.title">Nieuwe aanvraag omgevingsvergunning, nabij Bollendreef (o.a. kad. Nr. A 7020, A 7023, A 7026), Voorhout, het uitvoeren van graafwerkzaamheden om natuur (compensatie) en een biologische (pluk)tuin te realiseren. Kenmerk Z2023-0000108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434</meta:user-defined>
    <meta:user-defined meta:name="OVERHEIDop.GmbID/DC.identifier">gmb-2023-525434</meta:user-defined>
    <meta:user-defined meta:name="OVERHEIDop.versieInformatie"/>
  </office:meta>
</office:document-meta>
</file>