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4642, Pisanostraat 208 5623C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4642 </text:p>
            <text:p text:style-name="common-al"> Omschrijving: wijzigen gebruik t.b.v. AirBnB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Pisanostraat 208 5623CG Eindhoven</text:p>
              </text:list-item>
            </text:list>
            <text:p text:style-name="common-al"> Soort aanvraag: Buitenplanse kleine afwijking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5432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432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432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4642</meta:user-defined>
    <meta:user-defined meta:name="DCTERMS.abstract">wijzigen gebruik t.b.v. AirBnB</meta:user-defined>
    <dc:language>nl</dc:language>
    <meta:user-defined meta:name="OVERHEIDop.locatietype/OVERHEIDop.gebiedsmarkering">Punt</meta:user-defined>
    <meta:user-defined meta:name="DC.title">Verlenging termijn omgevingsvergunning: EHV-ZP2023-004642, Pisanostraat 208 5623CG Eindhoven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432</meta:user-defined>
    <meta:user-defined meta:name="OVERHEIDop.GmbID/DC.identifier">gmb-2023-525432</meta:user-defined>
    <meta:user-defined meta:name="OVERHEIDop.versieInformatie"/>
  </office:meta>
</office:document-meta>
</file>