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883 Rueckertbaan te Tilburg, vellen en herplanten van 2 bomen, verzonden 6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883 - B - Rueckertb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43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3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3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883 Rueckertbaan te Tilburg, vellen en herplanten van 2 bomen, verzonden 6 december 2023.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430</meta:user-defined>
    <meta:user-defined meta:name="OVERHEIDop.GmbID/DC.identifier">gmb-2023-525430</meta:user-defined>
    <meta:user-defined meta:name="OVERHEIDop.versieInformatie"/>
  </office:meta>
</office:document-meta>
</file>