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erard Doustraat 9, 11, 15, 18 t/m 34 (even) 40,42 48 en 50, Ruijsdaelstraat 7 en de Oude Bornseweg 37, 39, 41, 45 t/m 83 (oneven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3 een besluit genomen op de aanvraag met zaaknummer Z2023-00002194 voor een Omgevingsvergunning voor het renoveren van 40 woningen (vervanging van kozijnen op de verdieping voorgevel) op locatie Gerard Doustraat 9, 11, 15, 18 t/m 34 (even) 40,42 48 en 50, Ruijsdaelstraat 7 en de Oude Bornseweg 37, 39, 41, 45 t/m 83 (oneven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542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2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2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94</meta:user-defined>
    <meta:user-defined meta:name="DCTERMS.abstract">Betreft: Beschikking op aanvraag op locatie Gerard Doustraat 9, 11, 15, 18 t/m 34 (even) 40,42 48 en 50, Ruijsdaelstraat 7 en de Oude Bornseweg 37, 39, 41, 45 t/m 83 (oneven)  in Heng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Gerard Doustraat 9, 11, 15, 18 t/m 34 (even) 40,42 48 en 50, Ruijsdaelstraat 7 en de Oude Bornseweg 37, 39, 41, 45 t/m 83 (oneven)  in Hengelo</meta:user-defined>
    <meta:user-defined meta:name="OVERHEIDop.datumEindeReactietermijn">2024-01-17</meta:user-defined>
    <meta:user-defined meta:name="OVERHEIDop.terinzageleggingBG">https://jeleefomgeving.nl/inzien/001888730/e03fde36-9439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5429</meta:user-defined>
    <meta:user-defined meta:name="OVERHEIDop.GmbID/DC.identifier">gmb-2023-525429</meta:user-defined>
    <meta:user-defined meta:name="OVERHEIDop.versieInformatie"/>
  </office:meta>
</office:document-meta>
</file>