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66 Glanerbeek 22 te Tilburg, plaatsen van een dakkapel, verzonden 6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66 - B - Glanerbeek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42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2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66 Glanerbeek 22 te Tilburg, plaatsen van een dakkapel, verzonden 6 december 2023.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24</meta:user-defined>
    <meta:user-defined meta:name="OVERHEIDop.GmbID/DC.identifier">gmb-2023-525424</meta:user-defined>
    <meta:user-defined meta:name="OVERHEIDop.versieInformatie"/>
  </office:meta>
</office:document-meta>
</file>