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1, 5151 JC, Drunen, plaatsen dakkapel en aanbrengen nieuw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dec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een dakkapel en het aanbrengen van een nieuw dak aan de Grotestraat 11 in Drunen. De vergunning is verzonden op 4 december 2023 en bij de gemeente bekend onder nummer 15040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4054 </meta:user-defined>
    <dc:language>nl</dc:language>
    <meta:user-defined meta:name="OVERHEIDop.locatietype/OVERHEIDop.gebiedsmarkering">Adres</meta:user-defined>
    <meta:user-defined meta:name="DC.title">Gemeente Heusden - Omgevingsvergunning verleend - Grotestraat 11, 5151 JC, Drunen, plaatsen dakkapel en aanbrengen nieuw da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423</meta:user-defined>
    <meta:user-defined meta:name="OVERHEIDop.GmbID/DC.identifier">gmb-2023-525423</meta:user-defined>
    <meta:user-defined meta:name="OVERHEIDop.versieInformatie"/>
  </office:meta>
</office:document-meta>
</file>