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fondsverordening Alkmaar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
            <text:p text:style-name="al">Het besluit van burgemeester en wethouders van 19 september 2023</text:p>
            <text:p text:style-name="al"/>
            <text:p text:style-name="al">Het advies van de commissie Ruimte 7 november 2023</text:p>
            <text:p text:style-name="al"/>
            <text:p text:style-name="al">
            <text:span text:style-name="nadrukvet">Besluit</text:span>
          </text:p>
            <text:p text:style-name="al"/>
            <text:p text:style-name="al">Vast te stellen de Parkeerfondsverordening Alkm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 </text:number>
                <text:p text:style-name="al">Door de gemeente Alkmaar wordt een voorziening geadministreerd onder de naam Parkeerfonds Alkmaar. </text:p>
              </text:list-item>
              <text:list-item text:style-override="id1-3-2-2-1-3">
                <text:number> 2. </text:number>
                <text:p text:style-name="al">Het parkeerfonds heeft tot doel een collectieve parkeeroplossing te bieden om te voorzien in de parkeerbehoefte in een bepaald gebied.</text:p>
              </text:list-item>
            </text:list>
          </text:section>
          <text:section text:name="artikel_id1-3-2-2-2" text:style-name="artikel">
            <text:p text:style-name="artikel_kop_titel"><text:span text:style-name="artikel_kop_label">Artikel</text:span> <text:span text:style-name="artikel_kop_nr">2.</text:span> Toepassingsbereik Parkeerfonds</text:p>
            <text:p text:style-name="al">Het college van burgemeester en wethouders (college) is bevoegd gebieden aan te wijzen waarop deze verordening van toepassing is.</text:p>
          </text:section>
          <text:section text:name="artikel_id1-3-2-2-3" text:style-name="artikel">
            <text:p text:style-name="artikel_kop_titel"><text:span text:style-name="artikel_kop_label">Artikel</text:span> <text:span text:style-name="artikel_kop_nr">3.</text:span> Beheer van het Parkeerfonds</text:p>
            <text:list text:style-name="id1-3-2-2-3-2">
              <text:list-item text:style-override="id1-3-2-2-3-2">
                <text:number>1.</text:number>
                <text:p text:style-name="al">De gelden van het Parkeerfonds worden door het college beheerd.</text:p>
              </text:list-item>
              <text:list-item text:style-override="id1-3-2-2-3-3">
                <text:number>2.</text:number>
                <text:p text:style-name="al">Het is aan het college, met inachtneming van het budgetrecht van de gemeenteraad, om besluiten te nemen over het doen van uitgaven uit het Parkeerfonds in het kader van: het nakomen van de op de gemeente Alkmaar rustende verplichtingen welke voortvloeien uit de met de gemeente Alkmaar gesloten overeenkomsten met betrekking tot het voorzien in parkeergelegenheid zoals bedoeld in artikel 4.3.1 van het Parapluplan Parkeren 2018;</text:p>
              </text:list-item>
              <text:list-item text:style-override="id1-3-2-2-3-4">
                <text:number>3.</text:number>
                <text:p text:style-name="al">Het college neemt bij de te nemen beslissingen de in de volgende artikelen in acht.</text:p>
              </text:list-item>
            </text:list>
          </text:section>
          <text:section text:name="artikel_id1-3-2-2-4" text:style-name="artikel">
            <text:p text:style-name="artikel_kop_titel"><text:span text:style-name="artikel_kop_label">Artikel</text:span> <text:span text:style-name="artikel_kop_nr">4.</text:span> Inkomsten van het Parkeerfonds</text:p>
            <text:p text:style-name="al">Het Parkeerfonds bevat de volgende gelden en inkomsten:</text:p>
            <text:list text:style-name="id1-3-2-2-4-3">
              <text:list-item text:style-override="id1-3-2-2-4-3-1">
                <text:number>1.</text:number>
                <text:p text:style-name="al">Gelden die zijn betaald op grond van een met de gemeente Alkmaar gesloten overeenkomst met betrekking tot het voorzien in parkeergelegenheid zoals bedoeld in artikel 4.3.1 van het Parapluplan Parkeren 2018.</text:p>
              </text:list-item>
              <text:list-item text:style-override="id1-3-2-2-4-3-2">
                <text:number>2.</text:number>
                <text:p text:style-name="al">Overige gelden die bij besluit van het college of de gemeenteraad uitdrukkelijk zijn of worden bestemd voor storting in het Parkeerfonds.</text:p>
              </text:list-item>
            </text:list>
          </text:section>
          <text:section text:name="artikel_id1-3-2-2-5" text:style-name="artikel">
            <text:p text:style-name="artikel_kop_titel"><text:span text:style-name="artikel_kop_label">Artikel</text:span> <text:span text:style-name="artikel_kop_nr">5.</text:span> Bijdragen aan het Parkeerfonds</text:p>
            <text:list text:style-name="id1-3-2-2-5-2">
              <text:list-item text:style-override="id1-3-2-2-5-2">
                <text:number>1.</text:number>
                <text:p text:style-name="al">Het college stelt de berekening van het aantal parkeerplaatsen, waarvoor een storting in het Parkeerfonds verschuldigd is, vast. </text:p>
              </text:list-item>
              <text:list-item text:style-override="id1-3-2-2-5-3">
                <text:number>2.</text:number>
                <text:p text:style-name="al">Het tarief voor de stortingen in het Parkeerfonds bedraagt € 17.210,-- per parkeerplaats (prijspeil 2024) .</text:p>
              </text:list-item>
              <text:list-item text:style-override="id1-3-2-2-5-4">
                <text:number>3.</text:number>
                <text:p text:style-name="al">Het college draagt zorg voor de jaarlijkse indexering op basis van het CBS consumentenindexcijfer van de onder het tweede lid van dit artikel opgenomen tarieven, met ingang van 1 januari 2025.</text:p>
              </text:list-item>
            </text:list>
          </text:section>
          <text:section text:name="artikel_id1-3-2-2-6" text:style-name="artikel">
            <text:p text:style-name="artikel_kop_titel"><text:span text:style-name="artikel_kop_label">Artikel</text:span> <text:span text:style-name="artikel_kop_nr">6.</text:span> Uitgaven ten laste van het Parkeerfonds</text:p>
            <text:list text:style-name="id1-3-2-2-6-2">
              <text:list-item text:style-override="id1-3-2-2-6-2">
                <text:number>1.</text:number>
                <text:p text:style-name="al">Ten laste van het Parkeerfonds kunnen uitgaven worden gedaan ten behoeve van de nakoming van de op de gemeente Alkmaar rustende verplichtingen welke voortvloeien uit de onder artikel 4, sub 1 bedoelde overeenkomsten. Hiervoor geldt de beperking dat hiervoor alleen gelden mogen worden ingezet welke zijn ingebracht in het Parkeerfonds op basis van artikel 4 sub 1. </text:p>
              </text:list-item>
              <text:list-item text:style-override="id1-3-2-2-6-3">
                <text:number>2.</text:number>
                <text:p text:style-name="al">Ten laste van het Parkeerfonds kunnen uitgaven worden gedaan welke kunnen bijdragen aan het optimaliseren van de benutting van de openbare parkeercapaciteit.</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Aanvrager verplicht zich door ondertekening van een privaatrechtelijke overeenkomst op basis van artikel 4.3.1 van het Parapluplan Parkeren 2018 om een bedrag, berekend conform het bepaalde in artikel 5, te storten in het Parkeerfonds.</text:p>
              </text:list-item>
              <text:list-item text:style-override="id1-3-2-2-7-3">
                <text:number>2.</text:number>
                <text:p text:style-name="al">De storting in het Parkeerfonds dient voor het afgeven van de omgevingsvergunning op rekening van de gemeente Alkmaar te zijn bijgeschreven.</text:p>
              </text:list-item>
              <text:list-item text:style-override="id1-3-2-2-7-4">
                <text:number>3.</text:number>
                <text:p text:style-name="al">De gemeente verplicht zich om na storting van het bedrag, de genoemde parkeerplaatsen in deze overeenkomst binnen een acceptabele, door het college vast te stellen, loopafstand aan te leggen of beschikbaar te maken. Indien door de gemeente Alkmaar binnen een termijn van 10 jaar na ingebruikname van het object waarvoor de ontheffing is verleend, geen aanvullende parkeercapaciteit is aangelegd of beschikbaar gesteld, dan is de gemeente Alkmaar verplicht het eerder gestorte bedrag, vermeerderd met de bij de gemeente Alkmaar geldende rente, terug te storten aan aanvrager.</text:p>
              </text:list-item>
            </text:list>
          </text:section>
          <text:section text:name="artikel_id1-3-2-2-8" text:style-name="artikel">
            <text:p text:style-name="artikel_kop_titel"><text:span text:style-name="artikel_kop_label">Artikel</text:span> <text:span text:style-name="artikel_kop_nr">8.</text:span> Administratieve bepalingen</text:p>
            <text:list text:style-name="id1-3-2-2-8-2">
              <text:list-item text:style-override="id1-3-2-2-8-2">
                <text:number>1.</text:number>
                <text:p text:style-name="al">Het college draagt zorg voor een zorgvuldig beheer van de in het Parkeerfonds gestorte gelden.</text:p>
              </text:list-item>
              <text:list-item text:style-override="id1-3-2-2-8-3">
                <text:number>2.</text:number>
                <text:p text:style-name="al">Het college houdt een overzicht bij van alle ontvangsten en uitgaven van het Parkeerfonds. </text:p>
              </text:list-item>
              <text:list-item text:style-override="id1-3-2-2-8-4">
                <text:number>3.</text:number>
                <text:p text:style-name="al">Elke uitgave van het overzicht bevat de mutaties die hebben plaatsgevonden sinds het opmaken en verstrekken van het voorgaande overzicht.</text:p>
              </text:list-item>
              <text:list-item text:style-override="id1-3-2-2-8-5">
                <text:number>4.</text:number>
                <text:p text:style-name="al">Het college rapporteert jaarlijks de stand van het fonds en de gedane uitgaven aan de gemeenteraad.</text:p>
              </text:list-item>
            </text:list>
          </text:section>
          <text:section text:name="artikel_id1-3-2-2-9" text:style-name="artikel">
            <text:p text:style-name="artikel_kop_titel"><text:span text:style-name="artikel_kop_label">Artikel</text:span> <text:span text:style-name="artikel_kop_nr">9.</text:span> Wijzigen of opheffen van het Parkeerfonds</text:p>
            <text:list text:style-name="id1-3-2-2-9-2">
              <text:list-item text:style-override="id1-3-2-2-9-2">
                <text:number>1.</text:number>
                <text:p text:style-name="al">Alleen de gemeenteraad kan besluiten tot het wijzigen of opheffen van het Parkeerfonds en de daarvan integraal deel uitmakende onderdelen.</text:p>
              </text:list-item>
              <text:list-item text:style-override="id1-3-2-2-9-3">
                <text:number>2.</text:number>
                <text:p text:style-name="al">De gemeenteraad kan slechts tot opheffing overgaan indien alle verplichtingen uit de gesloten overeenkomsten zijn nagekomen.</text:p>
              </text:list-item>
              <text:list-item text:style-override="id1-3-2-2-9-4">
                <text:number>3.</text:number>
                <text:p text:style-name="al">Indien artikel 8, lid 2 niet het geval is, vindt afwikkeling van de gelden plaats op voorstel van het college.</text:p>
              </text:list-item>
              <text:list-item text:style-override="id1-3-2-2-9-5">
                <text:number>4.</text:number>
                <text:p text:style-name="al">Indien na afwikkeling van de verplichtingen uit de gesloten overeenkomsten nog enig batig saldo mocht resteren, zal dit worden overgeboekt naar de algemene middelen van de gemeente Alkmaa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arkeerfonds Alkmaar 2016, vastgesteld bij raadsbesluit van 10 november 2016 wordt ingetrokken met ingang van de in het tweede lid genoemde datum van inwerkingtreding, met dien verstande dat zij van toepassing blijft op de ontwikkelingen en daaruit voorvloeiende privaatrechtelijke overeenkomsten, die zich voor die datum hebben voorgedaan;</text:p>
              </text:list-item>
              <text:list-item text:style-override="id1-3-2-2-10-3">
                <text:number>2.</text:number>
                <text:p text:style-name="al">Deze verordening treedt in werking op 1 januari 2024 en is van toepassing op alle privaatrechtelijke overeenkomsten na deze datum;</text:p>
              </text:list-item>
              <text:list-item text:style-override="id1-3-2-2-10-4">
                <text:number>3.</text:number>
                <text:p text:style-name="al">Deze verordening kan worden aangehaald als “Parkeerfondsverordening Alkmaar 2024”. </text:p>
              </text:list-item>
            </text:list>
          </text:section>
        </text:section>
        <text:section text:name="regeling-sluiting_id1-3-2-3" text:style-name="regeling-sluiting">
          <text:section text:name="ondertekening_id1-3-2-3-1">
            <text:p><text:span text:style-name="functie">De raad van Alkmaar, 28 november 2023</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4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Onbekend</meta:user-defined>
    <meta:user-defined meta:name="DCTERMS.alternative">Parkeerfondsverordening Alkmaar 2024</meta:user-defined>
    <dc:language>nl</dc:language>
    <meta:user-defined meta:name="OVERHEIDop.locatietype/OVERHEIDop.gebiedsmarkering">Gemeente</meta:user-defined>
    <meta:user-defined meta:name="DC.title">Parkeerfondsverordening Alkmaar 2024</meta:user-defined>
    <meta:user-defined meta:name="DCTERMS.W3CDTF/DCTERMS.available">2023-12-11</meta:user-defined>
    <meta:user-defined meta:name="DCTERMS.W3CDTF/OVERHEIDop.jaargang">2023</meta:user-defined>
    <meta:user-defined meta:name="OVERHEIDop.publicationIssue">525421</meta:user-defined>
    <meta:user-defined meta:name="OVERHEIDop.betreftRegeling">CVDR706066_1</meta:user-defined>
    <meta:user-defined meta:name="xs:date/OVERHEIDop.startdatum">2024-01-01</meta:user-defined>
    <meta:user-defined meta:name="OVERHEIDop.GmbID/DC.identifier">gmb-2023-525421</meta:user-defined>
    <meta:user-defined meta:name="OVERHEIDop.versieInformatie"/>
  </office:meta>
</office:document-meta>
</file>