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Geerpark kavel GEE604 21, Vlijmen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novem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oerenzwaluw 21, Geerpark kavel GEE604 in Vlijmen. De vergunning is verzonden op 30 november 2023 en bij de gemeente bekend onder nummer 15022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2288</meta:user-defined>
    <dc:language>nl</dc:language>
    <meta:user-defined meta:name="OVERHEIDop.locatietype/OVERHEIDop.gebiedsmarkering">Punt</meta:user-defined>
    <meta:user-defined meta:name="DC.title">Gemeente Heusden - Omgevingsvergunning verleend - Boerenzwaluw Geerpark kavel GEE604 21, Vlijmen, bouwen woning en aanleg in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17</meta:user-defined>
    <meta:user-defined meta:name="OVERHEIDop.GmbID/DC.identifier">gmb-2023-525417</meta:user-defined>
    <meta:user-defined meta:name="OVERHEIDop.versieInformatie"/>
  </office:meta>
</office:document-meta>
</file>