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046 Rugdijk 2 te Tilburg, aanbrengen van reclame (legalisatie), verzonden 6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046 - B - Rugdij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41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2046 Rugdijk 2 te Tilburg, aanbrengen van reclame (legalisatie), verzonden 6 december 2023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12</meta:user-defined>
    <meta:user-defined meta:name="OVERHEIDop.GmbID/DC.identifier">gmb-2023-525412</meta:user-defined>
    <meta:user-defined meta:name="OVERHEIDop.versieInformatie"/>
  </office:meta>
</office:document-meta>
</file>