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nnepad, achter Grotestraat 173 kadastraal L7647, Drun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november 2023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woning en het aanleggen van een in- en uitrit aan het Vennepad, achter Grotestraat 173 kadastraal L7647 in Drunen. De vergunning is verzonden op 29 november 2023 en bij de gemeente bekend onder nummer 13854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41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85440</meta:user-defined>
    <dc:language>nl</dc:language>
    <meta:user-defined meta:name="OVERHEIDop.locatietype/OVERHEIDop.gebiedsmarkering">Punt</meta:user-defined>
    <meta:user-defined meta:name="DC.title">Gemeente Heusden - Omgevingsvergunning verleend - Vennepad, achter Grotestraat 173 kadastraal L7647, Drunen, bouwen woning en aanleggen in- en uitri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411</meta:user-defined>
    <meta:user-defined meta:name="OVERHEIDop.GmbID/DC.identifier">gmb-2023-525411</meta:user-defined>
    <meta:user-defined meta:name="OVERHEIDop.versieInformatie"/>
  </office:meta>
</office:document-meta>
</file>