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r.-beoordelingsbesluit "Schinkelkwadrant-Noo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Heerlen maakt bekend dat voor het bestemmingsplan “Schinkelkwadrant-Noord” een beoordelingsbesluit is vastgesteld, waarin is aangegeven dat voor het bestemmingsplan geen milieueffectrapport hoeft te worden opgesteld. </text:p>
            <text:p text:style-name="al"/>
            <text:p text:style-name="al">De transformatie van het gebied Schinkelkwadrant-Noord maakt onderdeel uit van de grootschalige transformatie van het centrum van Heerlen middels een integrale aanpak gericht op verduurzaming, leegstandsbestrijding en vergroting van de leefbaarheid en economische dynamiek in het centrum. Het plangebied is gelegen tussen Schinkelstraat, Honigmannstraat, Geerstraat en Stationstraat.</text:p>
            <text:p text:style-name="al"/>
            <text:p text:style-name="al">De ontwikkeling behelst de realisatie van in totaal maximaal 124 woningen met bijbehorende voorzieningen. Het planvoornemen is strijdig met het vigerende bestemmingsplan. Om de ontwikkeling planologisch mogelijk te maken wordt een nieuw bestemmingsplan voorbereid.</text:p>
            <text:p text:style-name="al"/>
            <text:p text:style-name="al">Het M.E.R.-beoordelingsbesluit en de daarbij behorende stukken liggende met ingang van de dag na publicatie ter inzage in de publiekshal van de gemeente Heerlen, Geleenstraat 27, op maandag, dinsdag, woensdag en vrijdag van 8.30 tot 16.00 uur en op donderdag van 8.30 tot 20.00 uur.</text:p>
            <text:p text:style-name="al"/>
            <text:p text:style-name="al">Op grond van artikel 6:3 van de Algemene wet bestuursrecht wordt deze beoordeling beschouwd als een beslissing ter voorbereiding van een besluit. Tegen een dergelijke beslissing staat geen bezwaar of beroep open tenzij deze de belanghebbende, los van het voor te bereiden besluit, rechtstreeks in zijn belang treft. </text:p>
            <text:p text:style-name="al">Een eventuele reactie op deze beslissing kunt u geven in het kader van de procedure van het bestemmingsplan.</text:p>
            <text:p text:style-name="al"/>
            <text:p text:style-name="al">Het ontwerpbestemmingsplan "Schinkelkwadrant-Noord" zal naar verwachting eind december 2023 gedurende zes weken ter inzage liggen. </text:p>
            <text:p text:style-name="al">Dit zal bekend worden gemaakt op grond van artikel 3.8 van de Wet ruimtelijke ordening in het Gemeenteblad.</text:p>
            <text:p text:style-name="al"/>
            <text:p text:style-name="al">Burgemeester en wethouders gemeente Heerlen</text:p>
            <text:p text:style-name="al">6 december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541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1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1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artikel 7.19 van de Wet milieubeheer]|[1.0:c:BWBR0003245&amp;artikel=7.19&amp;g=2023-07-0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Heerlen - M.e.r.-beoordelingsbesluit "Schinkelkwadrant-Noord"</meta:user-defined>
    <meta:user-defined meta:name="DCTERMS.W3CDTF/DCTERMS.available">2023-12-08</meta:user-defined>
    <meta:user-defined meta:name="DCTERMS.W3CDTF/OVERHEIDop.jaargang">2023</meta:user-defined>
    <meta:user-defined meta:name="OVERHEIDop.publicationIssue">525410</meta:user-defined>
    <meta:user-defined meta:name="OVERHEIDop.GmbID/DC.identifier">gmb-2023-525410</meta:user-defined>
    <meta:user-defined meta:name="OVERHEIDop.versieInformatie"/>
  </office:meta>
</office:document-meta>
</file>