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Jan Fabriciusstraat, Anne de Vriesstraat, Middenlaan en Boekweitstraat, het realiseren van 30 woning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Jan Fabriciusstraat, Anne de Vriesstraat, Middenlaan en Boekweitstraat, </text:p>
            <text:p text:style-name="common-al">het realiseren van 30 woningen (Z2023-023066)</text:p>
            <text:p text:style-name="common-al">Datum verzending besluit: 6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38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8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8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Gemeente Borger-Odoorn, 2e Exloërmond, Jan Fabriciusstraat, Anne de Vriesstraat, Middenlaan en Boekweitstraat, het realiseren van 30 woningen</meta:user-defined>
    <meta:user-defined meta:name="DCTERMS.W3CDTF/DCTERMS.available">2023-12-08</meta:user-defined>
    <meta:user-defined meta:name="DCTERMS.W3CDTF/OVERHEIDop.jaargang">2023</meta:user-defined>
    <meta:user-defined meta:name="OVERHEIDop.publicationIssue">525387</meta:user-defined>
    <meta:user-defined meta:name="OVERHEIDop.GmbID/DC.identifier">gmb-2023-525387</meta:user-defined>
    <meta:user-defined meta:name="OVERHEIDop.versieInformatie"/>
  </office:meta>
</office:document-meta>
</file>