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oesterbergsestraat 140 3768MD Soest, herbouw kantinegebouw</text:p>
      <text:section text:name="zakelijke-mededeling_id1-3-2" text:style-name="zakelijke-mededeling">
        <text:section text:name="zakelijke-mededeling-tekst_id1-3-2-1" text:style-name="zakelijke-mededeling-tekst">
          <text:section text:name="tekst_id1-3-2-1-1" text:style-name="tekst">
            <text:p text:style-name="common-al">De gemeente heeft op 06-12-2023 een besluit genomen op de aanvraag met zaaknummer 297992 voor een omgevingsvergunning voor de herbouw van het kantinegebouw op locatie Soesterbergsestraat 140 3768MD Soest. De vergunning is toegekend en is verzonden op 06-12-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25384</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384</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384</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97992</meta:user-defined>
    <meta:user-defined meta:name="DCTERMS.abstract">herbouw kantine gebouw</meta:user-defined>
    <dc:language>nl</dc:language>
    <meta:user-defined meta:name="OVERHEIDop.locatietype/OVERHEIDop.gebiedsmarkering">Punt</meta:user-defined>
    <meta:user-defined meta:name="DC.title">Verleende omgevingsvergunning, Soesterbergsestraat 140 3768MD Soest, herbouw kantinegebouw</meta:user-defined>
    <meta:user-defined meta:name="DCTERMS.W3CDTF/DCTERMS.available">2023-12-08</meta:user-defined>
    <meta:user-defined meta:name="DCTERMS.W3CDTF/OVERHEIDop.jaargang">2023</meta:user-defined>
    <meta:user-defined meta:name="OVERHEIDop.publicationIssue">525384</meta:user-defined>
    <meta:user-defined meta:name="OVERHEIDop.GmbID/DC.identifier">gmb-2023-525384</meta:user-defined>
    <meta:user-defined meta:name="OVERHEIDop.versieInformatie"/>
  </office:meta>
</office:document-meta>
</file>