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bullet style:num-suffix="" text:bullet-char="​" text:level="1">
        <style:list-level-properties text:min-label-width="10mm"/>
      </text:list-level-style-bullet>
    </text:list-style>
    <text:list-style style:name="id1-3-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text:list-style style:name="id1-3-2-2-7-8-3-5">
      <text:list-level-style-bullet text:bullet-char="•" text:level="1">
        <style:list-level-properties text:min-label-width="10mm"/>
      </text:list-level-style-bullet>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3">
      <text:list-level-style-bullet text:bullet-char="•" text:level="1">
        <style:list-level-properties text:min-label-width="10mm"/>
      </text:list-level-style-bullet>
    </text:list-style>
    <text:list-style style:name="id1-3-2-2-13-2-22-4">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2-1">
      <text:list-level-style-bullet text:bullet-char="•" text:level="1">
        <style:list-level-properties text:min-label-width="10mm"/>
      </text:list-level-style-bullet>
    </text:list-style>
    <text:list-style style:name="id1-3-2-2-13-2-52-2">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2024</text:p>
      <text:section text:name="regeling_id1-3-2" text:style-name="regeling">
        <text:section text:name="aanhef_id1-3-2-1" text:style-name="aanhef">
          <text:section text:name="preambule_id1-3-2-1-1" text:style-name="preambule">
            <text:p text:style-name="al">De Raad van gemeente Aalten;</text:p>
            <text:p text:style-name="al">gezien het voorstel van burgemeester en wethouders d.d. 3 oktober 2023;</text:p>
            <text:p text:style-name="al">gelet op de Wet maatschappelijke ondersteuning 2015; de Jeugdwet; de Participatiewet, de Wet Gemeentelijke Schuldhulpverlening, de Leerplichtwet 1969, de Wet verplichte geestelijke gezondheidszorg, de Algemene wet bestuursrecht en de Gemeentewet;</text:p>
            <text:p text:style-name="al">Besluit:</text:p>
            <text:p text:style-name="al">vast te stellen de Verordening Sociaal Domein Gemeente Aalten 2024.</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Verordening Sociaal Domein gemeente Aalten</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list text:style-name="id1-3-2-2-1-2-3">
                <text:list-item text:style-override="id1-3-2-2-1-2-3-1">
                  <text:number>•</text:number>
                  <text:p text:style-name="al">Meedoen in de samenleving</text:p>
                </text:list-item>
                <text:list-item text:style-override="id1-3-2-2-1-2-3-2">
                  <text:number>•</text:number>
                  <text:p text:style-name="al">Gezond en veilig opgroeien</text:p>
                </text:list-item>
                <text:list-item text:style-override="id1-3-2-2-1-2-3-3">
                  <text:number>•</text:number>
                  <text:p text:style-name="al">Wonen in een veilige en gezonde omgeving</text:p>
                </text:list-item>
                <text:list-item text:style-override="id1-3-2-2-1-2-3-4">
                  <text:number>•</text:number>
                  <text:p text:style-name="al">Hulp bij het oplossen van schulden</text:p>
                </text:list-item>
              </text:list>
            </text:section>
            <text:section text:name="artikel_id1-3-2-2-1-3" text:style-name="artikel">
              <text:p text:style-name="artikel_kop_titel"><text:span text:style-name="artikel_kop_label"/> <text:span text:style-name="artikel_kop_nr">1.1</text:span> Waarom deze regels?</text:p>
              <text:p text:style-name="al">In de gemeente Aalten vinden we het belangrijk, dat:</text:p>
              <text:list text:style-name="id1-3-2-2-1-3-3">
                <text:list-item text:style-override="id1-3-2-2-1-3-3-1">
                  <text:number>•</text:number>
                  <text:p text:style-name="al">mensen actief mee kunnen doen aan het maatschappelijk leven of aan het werk kunnen gaan;</text:p>
                </text:list-item>
                <text:list-item text:style-override="id1-3-2-2-1-3-3-2">
                  <text:number>•</text:number>
                  <text:p text:style-name="al">mensen in ieder geval een minimum inkomen hebben;</text:p>
                </text:list-item>
                <text:list-item text:style-override="id1-3-2-2-1-3-3-3">
                  <text:number>•</text:number>
                  <text:p text:style-name="al">mensen hun financiën op orde hebben;</text:p>
                </text:list-item>
                <text:list-item text:style-override="id1-3-2-2-1-3-3-4">
                  <text:number>•</text:number>
                  <text:p text:style-name="al">mensen een huishouding kunnen voeren en voor zichzelf kunnen zorgen;</text:p>
                </text:list-item>
                <text:list-item text:style-override="id1-3-2-2-1-3-3-5">
                  <text:number>•</text:number>
                  <text:p text:style-name="al">mensen een geschikte en schone woonruimte hebben, waarin zij zo lang mogelijk zelfstandig en veilig kunnen wonen; en</text:p>
                </text:list-item>
                <text:list-item text:style-override="id1-3-2-2-1-3-3-6">
                  <text:number>•</text:number>
                  <text:p text:style-name="al">kinderen gezond en veilig kunnen opgroeien.</text:p>
                </text:list-item>
              </text:list>
              <text:p text:style-name="al">Het is de taak van de gemeente om haar inwoners daarbij te helpen. De wetgever heeft wetten gemaakt om dit te bereiken. Het gaat om de:</text:p>
              <text:list text:style-name="id1-3-2-2-1-3-5">
                <text:list-item text:style-override="id1-3-2-2-1-3-5-1">
                  <text:number>•</text:number>
                  <text:p text:style-name="al">Participatiewet (PW), </text:p>
                </text:list-item>
                <text:list-item text:style-override="id1-3-2-2-1-3-5-2">
                  <text:number>•</text:number>
                  <text:p text:style-name="al">Wet gemeentelijke schuldhulpverlening (Wgs);</text:p>
                </text:list-item>
                <text:list-item text:style-override="id1-3-2-2-1-3-5-3">
                  <text:number>•</text:number>
                  <text:p text:style-name="al">Wet maatschappelijke ondersteuning 2015 (Wmo);</text:p>
                </text:list-item>
                <text:list-item text:style-override="id1-3-2-2-1-3-5-4">
                  <text:number>•</text:number>
                  <text:p text:style-name="al">Jeugdwet (JW);</text:p>
                </text:list-item>
                <text:list-item text:style-override="id1-3-2-2-1-3-5-5">
                  <text:number>•</text:number>
                  <text:p text:style-name="al">Wet verplichte geestelijke gezondheidszorg (Wvggz);</text:p>
                </text:list-item>
                <text:list-item text:style-override="id1-3-2-2-1-3-5-6">
                  <text:number>•</text:number>
                  <text:p text:style-name="al">Leerplichtwet 1969 (LPW);</text:p>
                </text:list-item>
                <text:list-item text:style-override="id1-3-2-2-1-3-5-7">
                  <text:number>•</text:number>
                  <text:p text:style-name="al">Algemene wet bestuursrecht (Awb); en</text:p>
                </text:list-item>
                <text:list-item text:style-override="id1-3-2-2-1-3-5-8">
                  <text:number>•</text:number>
                  <text:p text:style-name="al">Gemeentewet (Gemw).</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text:p>
              <text:p text:style-name="al">In het Financieel besluit Sociaal Domein gemeente Aalten zijn de geldende tarieven en vergoedingen voor de diverse voorzieningen vastgelegd. Dit besluit wordt jaarlijks door het college geactualiseerd en opnieuw vastgesteld.</text:p>
            </text:section>
            <text:section text:name="artikel_id1-3-2-2-1-4" text:style-name="artikel">
              <text:p text:style-name="artikel_kop_titel"><text:span text:style-name="artikel_kop_label"/> <text:span text:style-name="artikel_kop_nr">1.2</text:span> Participatiewet</text:p>
              <text:p text:style-name="al">Deze verordening geeft geen gemeentelijke regels over de Participatiewet (behalve de inkomensondersteuning). Inwoners van de gemeente Aalten worden voor een bijstandsuitkering en passend werk geholpen door Laborijn. Laborijn is een samenwerkingsverband van verschillende gemeenten in de Achterhoek. Deze gemeenten hebben de afgelopen jaren samen regels afgesproken en verordeningen opgesteld die over de Participatiewet gaan. Deze regels worden in deze verordening niet opnieuw benoemd.</text:p>
            </text:section>
            <text:section text:name="artikel_id1-3-2-2-1-5" text:style-name="artikel">
              <text:p text:style-name="artikel_kop_titel"><text:span text:style-name="artikel_kop_label"/> <text:span text:style-name="artikel_kop_nr">1.3</text:span> Uitgangspunten</text:p>
              <text:p text:style-name="al">De regels in deze verordening zijn geschreven vanuit een aantal uitgangspunten. De regels:</text:p>
              <text:list text:style-name="id1-3-2-2-1-5-3">
                <text:list-item text:style-override="id1-3-2-2-1-5-3-1">
                  <text:number>1.</text:number>
                  <text:p text:style-name="al">zijn bedoeld om de bovengenoemde doelen te realiseren en knelpunten van inwoners op te lossen;</text:p>
                </text:list-item>
                <text:list-item text:style-override="id1-3-2-2-1-5-3-2">
                  <text:number>2.</text:number>
                  <text:p text:style-name="al">zijn goed leesbaar;</text:p>
                </text:list-item>
                <text:list-item text:style-override="id1-3-2-2-1-5-3-3">
                  <text:number>3.</text:number>
                  <text:p text:style-name="al">regelen niet meer dan nodig is;</text:p>
                </text:list-item>
                <text:list-item text:style-override="id1-3-2-2-1-5-3-4">
                  <text:number>4.</text:number>
                  <text:p text:style-name="al">houden de administratieve lasten van gemeente en inwoners zo laag mogelijk;</text:p>
                </text:list-item>
                <text:list-item text:style-override="id1-3-2-2-1-5-3-5">
                  <text:number>5.</text:number>
                  <text:p text:style-name="al">kunnen goed uitgevoerd worden en zijn duidelijk voor de inwoners;</text:p>
                </text:list-item>
                <text:list-item text:style-override="id1-3-2-2-1-5-3-6">
                  <text:number>6.</text:number>
                  <text:p text:style-name="al">zijn onderling afgestemd op elkaar;</text:p>
                </text:list-item>
                <text:list-item text:style-override="id1-3-2-2-1-5-3-7">
                  <text:number>7.</text:number>
                  <text:p text:style-name="al">respecteren de genoemde wetten, maar geven daar wel een invulling aan die nodig is om de doelen van de wetgever te realiseren of belangrijke internationale regels na te komen.</text:p>
                </text:list-item>
              </text:list>
            </text:section>
            <text:section text:name="artikel_id1-3-2-2-1-6" text:style-name="artikel">
              <text:p text:style-name="artikel_kop_titel"><text:span text:style-name="artikel_kop_label"/> <text:span text:style-name="artikel_kop_nr">1.4</text:span>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6-3">
                <text:list-item text:style-override="id1-3-2-2-1-6-3-1">
                  <text:number>1.</text:number>
                  <text:p text:style-name="al">Inwoners zijn in de eerste plaats zelf verantwoordelijk om de genoemde doelen te realiseren.</text:p>
                </text:list-item>
                <text:list-item text:style-override="id1-3-2-2-1-6-3-2">
                  <text:number>2.</text:number>
                  <text:p text:style-name="al">Inwoners zetten zich ervoor in om deze doelen te bereiken.</text:p>
                </text:list-item>
                <text:list-item text:style-override="id1-3-2-2-1-6-3-3">
                  <text:number>3.</text:number>
                  <text:p text:style-name="al">De gemeente helpt waar dat nodig is en stimuleert inwoners om zelf oplossingen te vinden voor problemen, bijvoorbeeld met hulp van familie, vrienden en bekenden (het sociaal netwerk).</text:p>
                </text:list-item>
                <text:list-item text:style-override="id1-3-2-2-1-6-3-4">
                  <text:number>4.</text:number>
                  <text:p text:style-name="al">Kwetsbare groepen, zoals kinderen en inwoners met een beperking, krijgen als dat nodig is hulp om hun talenten te ontwikkelen en mee te doen aan de samenleving.</text:p>
                </text:list-item>
                <text:list-item text:style-override="id1-3-2-2-1-6-3-5">
                  <text:number>5.</text:number>
                  <text:p text:style-name="al">De gemeente maakt de hulp makkelijk bereikbaar.</text:p>
                </text:list-item>
              </text:list>
              <text:p text:style-name="al">Per hoofdstuk wordt aangegeven welke van deze en andere kernwaarden de basis van de regels vormen. De kernwaarden vormen een extra toets voor het nemen van besluiten. De begrippen die in deze verordening worden gebruikt, worden toegelicht in hoofdstuk 13.</text:p>
            </text:section>
            <text:section text:name="artikel_id1-3-2-2-1-7" text:style-name="artikel">
              <text:p text:style-name="artikel_kop_titel"><text:span text:style-name="artikel_kop_label"/> <text:span text:style-name="artikel_kop_nr">1.5</text:span> Artikel en wet</text:p>
              <text:p text:style-name="al">Deze verordening is gebaseerd op de wetten die bij 1.1 zijn genoemd. Niet alle wetten zijn op ieder artikel van toepassing. Dat verschilt per artikel. Per artikel is aangegeven welke wetten op dat artikel van toepassing zijn.</text:p>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Hierin beschrijven wij hoe de inwoner een hulpvraag kan stellen, hoe de hulpverlening in zijn werk gaat en wat de gemeente van de inwoner verwacht. Uitgangspunt is dat alle hulpvragen die de inwoner heeft in één keer kunnen worden gesteld en dat er één procedure is. Maar soms geldt voor bepaalde hulpvragen een bijzondere route. Dit wordt aan het einde van dit hoofdstuk genoemd.</text:p>
              <text:p text:style-name="al">De gemeente zorgt ervoor dat de hulp aansluit bij andere vormen van hulp die aan de inwoner wordt gegeven. Om dat te bereiken maakt de gemeente afspraken met hulpverleners, instellingen, zorgverzekeraars en andere personen of organisaties.</text:p>
              <text:p text:style-name="al">Kernwaarden</text:p>
              <text:list text:style-name="id1-3-2-2-2-2-5">
                <text:list-item text:style-override="id1-3-2-2-2-2-5-1">
                  <text:number>•</text:number>
                  <text:p text:style-name="al">De gemeente maakt hulp makkelijk bereikbaar. </text:p>
                </text:list-item>
                <text:list-item text:style-override="id1-3-2-2-2-2-5-2">
                  <text:number>•</text:number>
                  <text:p text:style-name="al">De gemeente vraagt niet meer informatie dan nodig is.</text:p>
                </text:list-item>
                <text:list-item text:style-override="id1-3-2-2-2-2-5-3">
                  <text:number>•</text:number>
                  <text:p text:style-name="al">De gemeente gaat zorgvuldig om met de inwoner.</text:p>
                </text:list-item>
                <text:list-item text:style-override="id1-3-2-2-2-2-5-4">
                  <text:number>•</text:number>
                  <text:p text:style-name="al">De inwoner is zelf verantwoordelijk, de gemeente helpt als dat nodig is.</text:p>
                </text:list-item>
                <text:list-item text:style-override="id1-3-2-2-2-2-5-5">
                  <text:number>•</text:number>
                  <text:p text:style-name="al">De eigen mogelijkheden en hulp van het sociaal netwerk van de inwoner gaan voor.</text:p>
                </text:list-item>
              </text:list>
              <text:p text:style-name="al">Als het gaat om huiselijk geweld en kindermishandeling of personen met verward gedrag kan een inwoner voor advies en hulp ook nog bij de volgende instanties terecht:</text:p>
              <text:p text:style-name="al">Advies- en meldpunt geweld en kindermishandeling.</text:p>
              <text:p text:style-name="al">De Rijksoverheid biedt het Advies- en meldpunt huiselijk geweld en kindermishandeling Veilig Thuis. Dit advies- en meldpunt biedt 24 uur per dag 7 dagen per week advies en ondersteuning aan iedereen die direct of indirect is betrokken bij huiselijk geweld en kindermishandeling.</text:p>
              <text:p text:style-name="al">Advies en meldpunt verward gedrag.</text:p>
              <text:p text:style-name="al">Ook kan iedere inwoner die zich zorgen maakt over het gedrag van een ander dat bij de gemeente melden. Voor deze meldingen is het Advies- en meldpunt verward gedrag in het leven geroepen. Het Advies- en meldpunt neemt de melding in ontvangst en onderzoekt of de inwoner waarop de melding betrekking heeft moet worden geholpen.</text:p>
            </text:section>
            <text:section text:name="artikel_id1-3-2-2-2-3" text:style-name="artikel">
              <text:p text:style-name="artikel_kop_titel"><text:span text:style-name="artikel_kop_label"/> <text:span text:style-name="artikel_kop_nr">2.1</text:span> Stap 1: Melding bij de gemeente Aalten</text:p>
              <text:p text:style-name="al"/>
            </text:section>
            <text:section text:name="artikel_id1-3-2-2-2-4" text:style-name="artikel">
              <text:p text:style-name="artikel_kop_titel"><text:span text:style-name="artikel_kop_label"/> <text:span text:style-name="artikel_kop_nr">2.1.1</text:span> Indienen hulpvraag [Jeugdwet, Wmo, Wgs, Gemeentewet]</text:p>
              <text:p text:style-name="al">Inwoners die hulp nodig hebben kunnen zich melden bij de gemeente. De inwoner kan deze melding schriftelijk, mondeling, telefonisch of digitaal doen. Het is ook mogelijk dat iemand anders een melding namens de inwoner doet. De gemeente zorgt ervoor, dat inwoners goed worden geïnformeerd over de mogelijkheden om een melding te doen.</text:p>
            </text:section>
            <text:section text:name="artikel_id1-3-2-2-2-5" text:style-name="artikel">
              <text:p text:style-name="artikel_kop_titel"><text:span text:style-name="artikel_kop_label"/> <text:span text:style-name="artikel_kop_nr">2.1.2</text:span> Doel en procedure [Jeugdwet, Wmo, Wgs, Gemeentewet]</text:p>
              <text:p text:style-name="al">Het doel van de melding is om de hulpvraag met de inwoner te bespreken en te onderzoeken of er hulp nodig is. De gemeente bevestigt de melding aan de inwoner en nodigt de inwoner uit voor een gesprek, tenzij dit niet nodig is (zie 2.3.1 lid 2). In de uitnodiging maakt de gemeente duidelijk waar en wanneer het gesprek plaatsvindt en waarover het gesprek zal gaan. Het gesprek kan bij de inwoner thuis zijn, als de inwoner dit wil of als dat van belang is voor de hulpvraag.</text:p>
              <text:p text:style-name="al">De gemeente geeft informatie over de mogelijkheid om gratis hulp te krijgen van een onafhankelijk deskundige clientondersteuner. Daarnaast informeert de gemeente over de mogelijkheid om zelf een plan op te stellen waarin de inwoner uitlegt hoe zijn persoonlijke situatie is en wat hij wil bereiken met zijn vraag (dit noemen we een persoonlijk plan of familiegroepsplan).</text:p>
            </text:section>
            <text:section text:name="artikel_id1-3-2-2-2-6" text:style-name="artikel">
              <text:p text:style-name="artikel_kop_titel"><text:span text:style-name="artikel_kop_label"/> <text:span text:style-name="artikel_kop_nr">2.1.3</text:span> Gegevens [Jeugdwet, Wmo, Wgs, Gemeentewet]</text:p>
              <text:p text:style-name="al">De gemeente verzamelt alle gegevens over de situatie van de inwoner die nodig zijn voor het gesprek en het daaropvolgende onderzoek. Als het gaat om gegevens die de gemeente niet zelf kan inzien of verkrijgen, dan vraagt de gemeente aan de inwoner om die gegevens binnen een bepaalde termijn te leveren. Bij de uitnodiging voor het gesprek wordt duidelijk gemaakt welke gegevens dat zijn.</text:p>
            </text:section>
            <text:section text:name="artikel_id1-3-2-2-2-7" text:style-name="artikel">
              <text:p text:style-name="artikel_kop_titel"><text:span text:style-name="artikel_kop_label"/> <text:span text:style-name="artikel_kop_nr">2.2</text:span> Stap 2: Gesprek na de melding</text:p>
              <text:p text:style-name="al"/>
            </text:section>
            <text:section text:name="artikel_id1-3-2-2-2-8" text:style-name="artikel">
              <text:p text:style-name="artikel_kop_titel"><text:span text:style-name="artikel_kop_label"/> <text:span text:style-name="artikel_kop_nr">2.2.1</text:span> Uitnodiging voor gesprek [Jeugdwet, Wmo, Wgs, Gemeentewet]</text:p>
              <text:p text:style-name="al">Een inwoner die zich heeft gemeld bij de gemeente, krijgt een uitnodiging voor een gesprek met een medewerker van de gemeente. Het gesprek kan telefonisch plaatsvinden als dat voldoende is.</text:p>
            </text:section>
            <text:section text:name="artikel_id1-3-2-2-2-9" text:style-name="artikel">
              <text:p text:style-name="artikel_kop_titel"><text:span text:style-name="artikel_kop_label"/> <text:span text:style-name="artikel_kop_nr">2.2.2</text:span> Doel en procedure gesprek [Jeugdwet, Wmo, Wgs, Gemeentewet]</text:p>
              <text:p text:style-name="al">Het doel van het gesprek is om een goed beeld te krijgen van de hulpvraag, het effect dat de inwoner wil bereiken en van zijn persoonlijke situatie. Een medewerker van de gemeente maakt, nadat de inwoner zich heeft gemeld, een afspraak voor een gesprek over de hulpvraag en informeert de inwoner over de gang van zaken bij dat gesprek. De medewerker zet zich ervoor in, dat dit gesprek zo snel mogelijk en maximaal binnen 6 weken na de melding plaatsvindt.</text:p>
              <text:p text:style-name="al">Bij de start van het gesprek identificeert de inwoner zich met een geldig identiteitsbewijs. Als de inwoner een persoonlijk plan of familiegroepsplan heeft gemaakt, betrekt de medewerker dit bij het gesprek. De inwoner kan iemand (bijvoorbeeld een familielid) vragen om bij het gesprek aanwezig te zijn.</text:p>
            </text:section>
            <text:section text:name="artikel_id1-3-2-2-2-10" text:style-name="artikel">
              <text:p text:style-name="artikel_kop_titel"><text:span text:style-name="artikel_kop_label"/> <text:span text:style-name="artikel_kop_nr">2.2.3</text:span> Inhoud gesprek [Jeugdwet, Wmo, Wgs, Gemeentewet]</text:p>
              <text:list text:style-name="id1-3-2-2-2-10-2">
                <text:list-item text:style-override="id1-3-2-2-2-10-2">
                  <text:number>1.</text:number>
                  <text:p text:style-name="al">De medewerker bespreekt met de inwoner welke hulpvraag hij heeft en welk effect hij wil bereiken. In het gesprek onderzoekt de medewerker:</text:p>
                </text:list-item>
                <text:list-item text:style-override="id1-3-2-2-2-10-3">
                  <text:number>a.</text:number>
                  <text:p text:style-name="al">de behoefte van de inwoner: wat is er nodig? </text:p>
                </text:list-item>
                <text:list-item text:style-override="id1-3-2-2-2-10-4">
                  <text:number>b.</text:number>
                  <text:p text:style-name="al">de persoonlijke situatie van de inwoner: hoe ziet die eruit en wat betekent dit voor het gewenste effect?</text:p>
                </text:list-item>
                <text:list-item text:style-override="id1-3-2-2-2-10-5">
                  <text:number>c.</text:number>
                  <text:p text:style-name="al">de (on)mogelijkheden van de inwoner: (hoe) kan de inwoner zelf bijdragen aan de oplossing van de hulpvraag? </text:p>
                </text:list-item>
                <text:list-item text:style-override="id1-3-2-2-2-10-6">
                  <text:number>d.</text:number>
                  <text:p text:style-name="al">de omgeving van de inwoner: welke hulp kunnen huisgenoten of andere mensen in het sociaal netwerk of organisaties bieden, en hoe kan er met de gemeente worden samengewerkt om de inwoner goed te helpen?</text:p>
                </text:list-item>
                <text:list-item text:style-override="id1-3-2-2-2-10-7">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zie paragraaf 7.3. De medewerker betrekt deze zaken bij het onderzoek naar de hulpvraag.</text:p>
                </text:list-item>
                <text:list-item text:style-override="id1-3-2-2-2-10-8">
                  <text:number>3.</text:number>
                  <text:p text:style-name="al">Als het nodig is betrekt de medewerker ook anderen bij het gesprek. Het kan dan gaan om deskundigen, een onafhankelijke clientondersteuner, iemand die de inwoner vertegenwoordigt, een of meer mantelzorgers of familie. Als de inwoner mantelzorg krijgt, gaat de gemeente na of er maatregelen genomen moeten worden om die mantelzorger te ondersteunen.</text:p>
                </text:list-item>
              </text:list>
            </text:section>
            <text:section text:name="artikel_id1-3-2-2-2-11" text:style-name="artikel">
              <text:p text:style-name="artikel_kop_titel"><text:span text:style-name="artikel_kop_label"/> <text:span text:style-name="artikel_kop_nr">2.2.4</text:span> Verslag [Jeugdwet, Wmo, Wgs, Gemeentewet]</text:p>
              <text:list text:style-name="id1-3-2-2-2-11-2">
                <text:list-item text:style-override="id1-3-2-2-2-11-2">
                  <text:number>1.</text:number>
                  <text:p text:style-name="al">Binnen 2 weken na het gesprek stuurt de medewerker de inwoner een ondersteuningsplan met daarin een verslag van het gesprek en de uitkomsten van het onderzoek naar de hulpvraag en naar de persoonlijke situatie van de inwoner.</text:p>
                </text:list-item>
                <text:list-item text:style-override="id1-3-2-2-2-11-3">
                  <text:number>2.</text:number>
                  <text:p text:style-name="al">Als de medewerker meer informatie nodig heeft voor het ondersteuningsplan, waardoor dit niet binnen 2 weken kan worden toegestuurd, dan wordt de inwoner hierover schriftelijk geïnformeerd.</text:p>
                </text:list-item>
                <text:list-item text:style-override="id1-3-2-2-2-11-4">
                  <text:number>3.</text:number>
                  <text:p text:style-name="al">Uit het ondersteuningsplan blijkt welk effect de inwoner wil bereiken en hoe dat kan worden gerealiseerd. Daarbij wordt gekeken naar de korte en naar de lange termijn.</text:p>
                </text:list-item>
                <text:list-item text:style-override="id1-3-2-2-2-11-5">
                  <text:number>4.</text:number>
                  <text:p text:style-name="al">De inwoner ondertekent het ondersteuningsplan en stuurt dit naar de gemeente. Als de inwoner het niet eens is met het ondersteuningsplan kan hij dat daarop aangeven en het voor gezien ondertekenen.</text:p>
                </text:list-item>
              </text:list>
            </text:section>
            <text:section text:name="artikel_id1-3-2-2-2-12" text:style-name="artikel">
              <text:p text:style-name="artikel_kop_titel"><text:span text:style-name="artikel_kop_label"/> <text:span text:style-name="artikel_kop_nr">2.3</text:span> Stap 3: Aanvraag</text:p>
              <text:p text:style-name="al"/>
            </text:section>
            <text:section text:name="artikel_id1-3-2-2-2-13" text:style-name="artikel">
              <text:p text:style-name="artikel_kop_titel"><text:span text:style-name="artikel_kop_label"/> <text:span text:style-name="artikel_kop_nr">2.3.1</text:span> Aanvraag [Jeugdwet, Wmo, Wgs, Gemeentewet]</text:p>
              <text:p text:style-name="al">Het doel van de aanvraag is te bepalen of de gemeente hulp verleent en welke vorm die hulp dan heeft.</text:p>
              <text:list text:style-name="id1-3-2-2-2-13-3">
                <text:list-item text:style-override="id1-3-2-2-2-13-3-1">
                  <text:number>1.</text:number>
                  <text:p text:style-name="al">Als de inwoner hulp-op-maat van de gemeente wil ontvangen, kan hij dit aangeven op het ondertekende ondersteuningsplan. De gemeente ziet het ondersteuningsplan als een aanvraag.</text:p>
                </text:list-item>
                <text:list-item text:style-override="id1-3-2-2-2-13-3-2">
                  <text:number>2.</text:number>
                  <text:p text:style-name="al">De gemeente kan besluiten dat ook voor bepaalde andere vormen van hulp melding en aanvraag op hetzelfde moment worden gedaan. Inwoners kunnen dan bij de melding direct een aanvraag indienen. Een apart onderzoek naar en een gesprek over die andere vormen van hulp zijn dan niet nodig.</text:p>
                </text:list-item>
              </text:list>
            </text:section>
            <text:section text:name="artikel_id1-3-2-2-2-14" text:style-name="artikel">
              <text:p text:style-name="artikel_kop_titel"><text:span text:style-name="artikel_kop_label"/> <text:span text:style-name="artikel_kop_nr">2.3.2</text:span> Aanvraag voor hulp-op-maat [Jeugdwet, Wmo, Wgs, Gemeentewet]</text:p>
              <text:list text:style-name="id1-3-2-2-2-14-2">
                <text:list-item text:style-override="id1-3-2-2-2-14-2">
                  <text:number>1.</text:number>
                  <text:p text:style-name="al">Vraagt de inwoner hulp-op-maat, dan gelden in ieder geval de volgende voorwaarden:</text:p>
                  <text:list text:style-name="id1-3-2-2-2-14-2-3">
                    <text:list-item text:style-override="id1-3-2-2-2-14-2-3-1">
                      <text:number>a.</text:number>
                      <text:p text:style-name="al">De hulp is noodzakelijk om (één van) de doelen van de in artikel 1.1 genoemde wetten te bereiken;</text:p>
                    </text:list-item>
                    <text:list-item text:style-override="id1-3-2-2-2-14-2-3-2">
                      <text:number>b.</text:number>
                      <text:p text:style-name="al">De inwoner heeft geen mogelijkheden om het gewenste effect op eigen kracht te bereiken. Hij kan dit effect ook niet bereiken met gebruikelijke hulp of mantelzorg van huisgenoten, hulp van andere personen uit het sociaal netwerk of met hulp van andere voorzieningen of organisaties; en</text:p>
                    </text:list-item>
                    <text:list-item text:style-override="id1-3-2-2-2-14-2-3-3">
                      <text:number>c.</text:number>
                      <text:p text:style-name="al">De hulp past bij het gewenste effect en de persoonlijke situatie van de inwoner;</text:p>
                    </text:list-item>
                    <text:list-item text:style-override="id1-3-2-2-2-14-2-3-4">
                      <text:number>d.</text:number>
                      <text:p text:style-name="al">Het is een individuele voorziening (hulp-op-maat).</text:p>
                    </text:list-item>
                  </text:list>
                </text:list-item>
                <text:list-item text:style-override="id1-3-2-2-2-14-3">
                  <text:number>2.</text:number>
                  <text:p text:style-name="al">De hulp-op-maat is voldoende in inzet en van kwaliteit, zodat de inwoner het gewenste effect kan bereiken. </text:p>
                </text:list-item>
                <text:list-item text:style-override="id1-3-2-2-2-14-4">
                  <text:number>3.</text:number>
                  <text:p text:style-name="al">De hulp-op-maat is niet duurder dan nodig en duurt niet langer dan nodig en is passend om langdurig het gewenste effect te bereiken.</text:p>
                </text:list-item>
                <text:list-item text:style-override="id1-3-2-2-2-14-5">
                  <text:number>4.</text:number>
                  <text:p text:style-name="al">De gemeente kan hulp-op-maat weigeren als de inwoner iets (niet) heeft gedaan waardoor hij de hulpvraag zelf heeft veroorzaakt en hij dit had kunnen voorzien. De gemeente kan hulp-op-maat ook weigeren, als een inwoner de gevraagde hulp zelf heeft ingeroepen of aangeschaft zonder dat de gemeente daarvoor vooraf toestemming heeft gegeven. Als die weigering betekent dat de inwoner grote problemen zal krijgen (onevenredig nadeel ervaart), dan kan de gemeente de hulp-op-maat wel toekennen.</text:p>
                </text:list-item>
              </text:list>
            </text:section>
            <text:section text:name="artikel_id1-3-2-2-2-15" text:style-name="artikel">
              <text:p text:style-name="artikel_kop_titel"><text:span text:style-name="artikel_kop_label"/> <text:span text:style-name="artikel_kop_nr">2.3.3</text:span> Advisering [Gemeentewet, Awb]</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text:p>
              <text:p text:style-name="al">De medewerker die aanvragen voor jeugdhulp beoordeelt is SKJ of BIG geregistreerd. </text:p>
            </text:section>
            <text:section text:name="artikel_id1-3-2-2-2-16" text:style-name="artikel">
              <text:p text:style-name="artikel_kop_titel"><text:span text:style-name="artikel_kop_label"/> <text:span text:style-name="artikel_kop_nr">2.3.4</text:span> Beoordelen aanvraag [Jeugdwet, Wmo, Wgs, Gemeentewet, Awb]</text:p>
              <text:list text:style-name="id1-3-2-2-2-16-2">
                <text:list-item text:style-override="id1-3-2-2-2-16-2">
                  <text:number>1.</text:number>
                  <text:p text:style-name="al">Bij het beoordelen van de aanvraag betrekt de gemeente alle gegevens die van belang zijn. Het gaat onder meer om gegevens over:</text:p>
                  <text:list text:style-name="id1-3-2-2-2-16-2-3">
                    <text:list-item text:style-override="id1-3-2-2-2-16-2-3-1">
                      <text:number>a.</text:number>
                      <text:p text:style-name="al">de behoeften van de inwoner;</text:p>
                    </text:list-item>
                    <text:list-item text:style-override="id1-3-2-2-2-16-2-3-2">
                      <text:number>b.</text:number>
                      <text:p text:style-name="al">de (on)mogelijkheden van de inwoner;</text:p>
                    </text:list-item>
                    <text:list-item text:style-override="id1-3-2-2-2-16-2-3-3">
                      <text:number>c.</text:number>
                      <text:p text:style-name="al">de persoonlijke situatie van de inwoner;</text:p>
                    </text:list-item>
                    <text:list-item text:style-override="id1-3-2-2-2-16-2-3-4">
                      <text:number>d.</text:number>
                      <text:p text:style-name="al">de mogelijkheden van het sociaal netwerk, andere organisaties en de gemeente.</text:p>
                    </text:list-item>
                  </text:list>
                </text:list-item>
                <text:list-item text:style-override="id1-3-2-2-2-16-3">
                  <text:number>2.</text:number>
                  <text:p text:style-name="al">Het gespreksverslag en een eventueel persoonlijk plan / familiegroepsplan vormen het uitgangspunt voor de beoordeling van een aanvraag</text:p>
                </text:list-item>
                <text:list-item text:style-override="id1-3-2-2-2-16-4">
                  <text:number>3.</text:number>
                  <text:p text:style-name="al">Om te bepalen of de gemeente hulp verleent, houdt de gemeente onderstaande volgorde aan:</text:p>
                  <text:list text:style-name="id1-3-2-2-2-16-4-3">
                    <text:list-item text:style-override="id1-3-2-2-2-16-4-3-1">
                      <text:number>a.</text:number>
                      <text:p text:style-name="al">de gemeente stelt eerst vast welk effect/resultaat de inwoner wil bereiken.</text:p>
                    </text:list-item>
                    <text:list-item text:style-override="id1-3-2-2-2-16-4-3-2">
                      <text:number>b.</text:number>
                      <text:p text:style-name="al">de gemeente stelt hierna vast welke problemen en beperkingen er precies zijn. </text:p>
                    </text:list-item>
                  </text:list>
                </text:list-item>
                <text:list-item text:style-override="id1-3-2-2-2-16-5">
                  <text:number>4.</text:number>
                  <text:p text:style-name="al">De gemeente onderzoekt wat de inwoner zelf kan doen om het probleem op te lossen (eigen kracht), al dan niet met gebruikelijke hulp, hulp van anderen uit het sociaal netwerk en van andere voorzieningen of organisaties.</text:p>
                </text:list-item>
                <text:list-item text:style-override="id1-3-2-2-2-16-6">
                  <text:number>5.</text:number>
                  <text:p text:style-name="al">De gemeente bepaalt welke aanvullende hulp nodig is om het probleem op te lossen en het gewenste effect te bereiken.</text:p>
                </text:list-item>
                <text:list-item text:style-override="id1-3-2-2-2-16-7">
                  <text:number>6.</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name="artikel_id1-3-2-2-2-17" text:style-name="artikel">
              <text:p text:style-name="artikel_kop_titel"><text:span text:style-name="artikel_kop_label"/> <text:span text:style-name="artikel_kop_nr">2.3.5</text:span> Afstemming met andere vormen van hulp.</text:p>
              <text:p text:style-name="al">De gemeente zorgt ervoor dat de hulp aansluit bij andere vormen van hulp die aan de inwoner wordt gegeven. Om dat te bereiken kan de gemeente afspraken maken met hulpverleners, instellingen, zorgverzekeraars en andere personen of organisaties. Die afspraken kunnen onder andere gaan over:</text:p>
              <text:list text:style-name="id1-3-2-2-2-17-3">
                <text:list-item text:style-override="id1-3-2-2-2-17-3-1">
                  <text:number>•</text:number>
                  <text:p text:style-name="al">procedures die gelden bij doorverwijzing naar hulp;</text:p>
                </text:list-item>
                <text:list-item text:style-override="id1-3-2-2-2-17-3-2">
                  <text:number>•</text:number>
                  <text:p text:style-name="al">communicatie met andere organisaties;</text:p>
                </text:list-item>
                <text:list-item text:style-override="id1-3-2-2-2-17-3-3">
                  <text:number>•</text:number>
                  <text:p text:style-name="al">afbakening van taken en verantwoordelijkheden;</text:p>
                </text:list-item>
                <text:list-item text:style-override="id1-3-2-2-2-17-3-4">
                  <text:number>•</text:number>
                  <text:p text:style-name="al">een goede aansluiting tussen vrij toegankelijke hulp en hulp-op-maat;</text:p>
                </text:list-item>
              </text:list>
              <text:p text:style-name="al">De afspraken kunnen worden vastgelegd in een plan of in een andere geschikte vorm.</text:p>
            </text:section>
            <text:section text:name="artikel_id1-3-2-2-2-18" text:style-name="artikel">
              <text:p text:style-name="artikel_kop_titel"><text:span text:style-name="artikel_kop_label"/> <text:span text:style-name="artikel_kop_nr">2.3.6</text:span> Beslistermijn [Jeugdwet, Wmo, Wgs, Gemeentewet, Awb]</text:p>
              <text:p text:style-name="al">De gemeente beslist zo snel mogelijk, maar in ieder geval binnen 8 weken, nadat de aanvraag is ontvangen. Gaat het om een aanvraag in het kader van de Wmo, dan beslist de gemeente binnen 2 weken nadat de aanvraag is ontvangen, en in ieder geval binnen 8 weken na de melding.</text:p>
              <text:p text:style-name="al">De beslistermijn kan schriftelijk worden opgeschoven als de inwoner niet voldoende gegevens heeft verstrekt en deze hierop door de gemeente is gewezen. Als de gemeente een besluit niet binnen de vastgestelde termijn kan nemen, dan noemt de gemeente een nieuwe termijn waarbinnen het besluit zal worden genomen.</text:p>
            </text:section>
            <text:section text:name="artikel_id1-3-2-2-2-19" text:style-name="artikel">
              <text:p text:style-name="artikel_kop_titel"><text:span text:style-name="artikel_kop_label"/> <text:span text:style-name="artikel_kop_nr">2.4</text:span> Stap 4. Beslissing</text:p>
              <text:p text:style-name="al"/>
            </text:section>
            <text:section text:name="artikel_id1-3-2-2-2-20" text:style-name="artikel">
              <text:p text:style-name="artikel_kop_titel"><text:span text:style-name="artikel_kop_label"/> <text:span text:style-name="artikel_kop_nr">2.4.1</text:span> Inhoud besluit [Jeugdwet, Wmo, Wgs, Pw, Gemeentewet, Awb]</text:p>
              <text:list text:style-name="id1-3-2-2-2-20-2">
                <text:list-item text:style-override="id1-3-2-2-2-20-2">
                  <text:number>1.</text:number>
                  <text:p text:style-name="al">De gemeente stelt een besluit vast (beschikking) en stuurt deze per brief naar de inwoner. Het doel van dit besluit is dat de inwoner te weten komt of er wel of geen hulp wordt toegekend. Als de gemeente hulp toekent, staat in het besluit ook of de hulp in natura, in de vorm van een persoonsgebonden budget (Pgb), in geld of op een andere manier wordt gegeven. Hulp in natura betekent dat de hulp (een dienst of een product) gegeven wordt door de gemeente zelf of een aanbieder waar de gemeente een contract mee heeft.</text:p>
                </text:list-item>
                <text:list-item text:style-override="id1-3-2-2-2-20-3">
                  <text:number>2.</text:number>
                  <text:p text:style-name="al">In Hoofdstuk 7 is beschreven wat in de beschikking in ieder geval moet worden vastgelegd. </text:p>
                </text:list-item>
              </text:list>
            </text:section>
            <text:section text:name="artikel_id1-3-2-2-2-21" text:style-name="artikel">
              <text:p text:style-name="artikel_kop_titel"><text:span text:style-name="artikel_kop_label"/> <text:span text:style-name="artikel_kop_nr">2.5</text:span> Uitzonderingen</text:p>
              <text:p text:style-name="al"/>
            </text:section>
            <text:section text:name="artikel_id1-3-2-2-2-22" text:style-name="artikel">
              <text:p text:style-name="artikel_kop_titel"><text:span text:style-name="artikel_kop_label"/> <text:span text:style-name="artikel_kop_nr">2.5.1</text:span> Jeugdhulp via arts en anderen [Jeugdwet, Awb]</text:p>
              <text:list text:style-name="id1-3-2-2-2-22-2">
                <text:list-item text:style-override="id1-3-2-2-2-22-2">
                  <text:number>1.</text:number>
                  <text:p text:style-name="al">De gemeente zorgt ervoor dat de jeugdige jeugdhulp krijgt, als de huisarts, jeugdarts, medisch specialist of gecertificeerde instelling de jeugdige doorverwijst naar een jeugdhulpaanbieder.</text:p>
                </text:list-item>
                <text:list-item text:style-override="id1-3-2-2-2-22-3">
                  <text:number>2.</text:number>
                  <text:p text:style-name="al">De gemeente maakt afspraken met huisartsen, medisch specialisten, de jeugdartsen en de zorgverzekeraars over zulke doorverwijzingen.</text:p>
                </text:list-item>
                <text:list-item text:style-override="id1-3-2-2-2-22-4">
                  <text:number>3.</text:number>
                  <text:p text:style-name="al">De gemeente stuurt over de jeugdhulp een besluit per brief (een beschikking) naar de inwoner, als de jeugdige of zijn ouders daar om vragen. Dit besluit voldoet aan dezelfde eisen als het besluit na een aanvraag bij de gemeente zelf.</text:p>
                </text:list-item>
              </text:list>
            </text:section>
            <text:section text:name="artikel_id1-3-2-2-2-23" text:style-name="artikel">
              <text:p text:style-name="artikel_kop_titel"><text:span text:style-name="artikel_kop_label"/> <text:span text:style-name="artikel_kop_nr">2.5.2</text:span> Spoedeisende gevallen [Jeugdwet, Wmo, Wgs]</text:p>
              <text:list text:style-name="id1-3-2-2-2-23-2">
                <text:list-item text:style-override="id1-3-2-2-2-23-2">
                  <text:number/>
                  <text:p text:style-name="al">In spoedeisende gevallen zorgt de gemeente ervoor dat de inwoner direct/tijdig de hulp krijgt die nodig is. De gemeente kan dan afwijken van de normale procedure, als dat nodig is. Het kan gaan om de volgende (tijdelijke) hulp in afwachting van een onderzoek van de gemeente:</text:p>
                </text:list-item>
                <text:list-item text:style-override="id1-3-2-2-2-23-3">
                  <text:number>a.</text:number>
                  <text:p text:style-name="al">het bieden van hulp en zorg aan ouders en hun kinderen;</text:p>
                </text:list-item>
                <text:list-item text:style-override="id1-3-2-2-2-23-4">
                  <text:number>b.</text:number>
                  <text:p text:style-name="al">het vragen van een machtiging aan de kinderrechter voor gesloten jeugdhulp;</text:p>
                </text:list-item>
                <text:list-item text:style-override="id1-3-2-2-2-23-5">
                  <text:number>c.</text:number>
                  <text:p text:style-name="al">het bieden van een voorziening voor maatschappelijke ondersteuning,</text:p>
                </text:list-item>
                <text:list-item text:style-override="id1-3-2-2-2-23-6">
                  <text:number>d.</text:number>
                  <text:p text:style-name="al">schuldhulpverlening / inkomensondersteuning.</text:p>
                </text:list-item>
              </text:list>
            </text:section>
            <text:p text:style-name="hoofdstuk_bottom"/>
          </text:section>
          <text:section text:name="hoofdstuk_id1-3-2-2-3" text:style-name="hoofdstuk">
            <text:p text:style-name="hoofdstuk_kop"><text:span text:style-name="label">Hoofdstuk</text:span> <text:span text:style-name="nr">3</text:span> Gezond en veilig opgroeien</text:p>
            <text:section text:name="artikel_id1-3-2-2-3-2" text:style-name="artikel">
              <text:p text:style-name="artikel_kop_titel"><text:span text:style-name="artikel_kop_label"/> <text:span text:style-name="artikel_kop_nr"/> </text:p>
              <text:p text:style-name="al">Jeugdigen in Nederland moeten zo gezond en veilig mogelijk kunnen opgroeien. Met jeugdigen bedoelen we in deze verordening kinderen en jongeren tot 18 jaar en in bepaalde situaties tot 23 jaar. Dit zijn de jeugdigen zoals beschreven in artikel 1.1 van de Jeugdwet.</text:p>
              <text:p text:style-name="al">Ze moeten kunnen groeien naar zelfstandigheid. Ze moeten voor zichzelf leren zorgen (zelfredzaamheid) en kunnen meedoen in de samenleving. Dat is in de eerste plaats de verantwoordelijkheid van hun ouders, de jeugdigen zelf en hun sociaal netwerk. Als zij daarbij hulp nodig hebben, dan kunnen zij een beroep doen op ondersteuning door de gemeente. De gemeente houdt hierbij rekening met de omstandigheden van het gezin. Daarbij kijkt de gemeente naar wat de ouders, de jeugdige en hun sociaal netwerk kunnen. Ook de leeftijd van de jeugdige speelt een rol.</text:p>
              <text:p text:style-name="al">Kernwaarden</text:p>
              <text:list text:style-name="id1-3-2-2-3-2-5">
                <text:list-item text:style-override="id1-3-2-2-3-2-5-1">
                  <text:number>•</text:number>
                  <text:p text:style-name="al">De jeugdige moet gezond en veilig kunnen opgroeien.</text:p>
                </text:list-item>
                <text:list-item text:style-override="id1-3-2-2-3-2-5-2">
                  <text:number>•</text:number>
                  <text:p text:style-name="al">De jeugdige moet kunnen groeien naar zelfstandigheid en voor zichzelf leren zorgen.</text:p>
                </text:list-item>
                <text:list-item text:style-override="id1-3-2-2-3-2-5-3">
                  <text:number>•</text:number>
                  <text:p text:style-name="al">De jeugdige moet kunnen meedoen in de samenleving.</text:p>
                </text:list-item>
                <text:list-item text:style-override="id1-3-2-2-3-2-5-4">
                  <text:number>•</text:number>
                  <text:p text:style-name="al">De jeugdige en zijn ouders/opvoeders zijn zelf verantwoordelijk, de gemeente helpt als dat nodig is.</text:p>
                </text:list-item>
                <text:list-item text:style-override="id1-3-2-2-3-2-5-5">
                  <text:number>•</text:number>
                  <text:p text:style-name="al">De eigen mogelijkheden en het sociaal netwerk van de jeugdige gaan voor.</text:p>
                </text:list-item>
                <text:list-item text:style-override="id1-3-2-2-3-2-5-6">
                  <text:number>•</text:number>
                  <text:p text:style-name="al">De gemeente stemt de hulp af op de jeugdige en zorgt voor goede aansluiting met andere hulp.</text:p>
                </text:list-item>
                <text:list-item text:style-override="id1-3-2-2-3-2-5-7">
                  <text:number>•</text:number>
                  <text:p text:style-name="al">De gemeente heeft extra zorg voor kwetsbare groepen.</text:p>
                </text:list-item>
              </text:list>
            </text:section>
            <text:section text:name="artikel_id1-3-2-2-3-3" text:style-name="artikel">
              <text:p text:style-name="artikel_kop_titel"><text:span text:style-name="artikel_kop_label"/> <text:span text:style-name="artikel_kop_nr">3.1</text:span> Uitgangspunten</text:p>
              <text:p text:style-name="al"/>
            </text:section>
            <text:section text:name="artikel_id1-3-2-2-3-4" text:style-name="artikel">
              <text:p text:style-name="artikel_kop_titel"><text:span text:style-name="artikel_kop_label">Artikel</text:span> <text:span text:style-name="artikel_kop_nr">3.1</text:span> Uitgangspunten bij het bieden van hulp [Jeugdwet]</text:p>
              <text:list text:style-name="id1-3-2-2-3-4-2">
                <text:list-item text:style-override="id1-3-2-2-3-4-2">
                  <text:number>1.</text:number>
                  <text:p text:style-name="al">Bij het bieden van hulp houden de gemeente en de jeugdhulpverlener zoveel als mogelijk rekening met het geloof, de levensovertuiging en de culturele achtergrond van de jeugdige en de ouders.</text:p>
                </text:list-item>
                <text:list-item text:style-override="id1-3-2-2-3-4-3">
                  <text:number>2.</text:number>
                  <text:p text:style-name="al">De hulp is gericht op het versterken van de eigen mogelijkheden en het probleemoplossend vermogen van de jeugdige, zijn ouders en hun sociaal netwerk.</text:p>
                </text:list-item>
                <text:list-item text:style-override="id1-3-2-2-3-4-4">
                  <text:number>3.</text:number>
                  <text:p text:style-name="al">De gemeente betrekt de wensen van de jeugdige en zijn ouders bij de keuze welke jeugdhulp wordt ingezet.</text:p>
                </text:list-item>
                <text:list-item text:style-override="id1-3-2-2-3-4-5">
                  <text:number>4.</text:number>
                  <text:p text:style-name="al">Pleegouders kunnen voor hulp in eerste instantie bij de pleegzorgorganisatie terecht. Als het nodig is kan de pleegzorgorganisatie extra hulp vragen aan de gemeente.</text:p>
                </text:list-item>
                <text:list-item text:style-override="id1-3-2-2-3-4-6">
                  <text:number>5.</text:number>
                  <text:p text:style-name="al">Als het gewenste effect van de jeugdhulp niet op eigen kracht of met het sociaal netwerk bereikt kan worden, maar wel met hulp die vrij toegankelijk is, dan wordt die hulp ingezet. Het gaat dan bijvoorbeeld om de welzijnsorganisatie of het Ondersteuningsteam Oost Achterhoek. Kan het gewenste effect niet bereikt worden met die hulp, dan wordt een individuele voorziening (hulp-op-maat) ingezet.</text:p>
                </text:list-item>
              </text:list>
            </text:section>
            <text:section text:name="artikel_id1-3-2-2-3-5" text:style-name="artikel">
              <text:p text:style-name="artikel_kop_titel"><text:span text:style-name="artikel_kop_label"/> <text:span text:style-name="artikel_kop_nr">3.2</text:span> Preventie</text:p>
              <text:p text:style-name="al"/>
            </text:section>
            <text:section text:name="artikel_id1-3-2-2-3-6" text:style-name="artikel">
              <text:p text:style-name="artikel_kop_titel"><text:span text:style-name="artikel_kop_label"/> <text:span text:style-name="artikel_kop_nr">3.2.1</text:span> Preventie [Jeugdwet, Leerplichtwet]</text:p>
              <text:list text:style-name="id1-3-2-2-3-6-2">
                <text:list-item text:style-override="id1-3-2-2-3-6-2">
                  <text:number>1.</text:number>
                  <text:p text:style-name="al">De gemeente zet zich ervoor in dat jeugdigen zoveel mogelijk gezond, kansrijk en veilig kunnen opgroeien. Om dat te bereiken helpt de gemeente alle jongeren, hun ouders en hun sociaal netwerk in ieder geval met:</text:p>
                  <text:list text:style-name="id1-3-2-2-3-6-2-3">
                    <text:list-item text:style-override="id1-3-2-2-3-6-2-3-1">
                      <text:number>a.</text:number>
                      <text:p text:style-name="al">opvoed- en opgroeiondersteuning;</text:p>
                    </text:list-item>
                    <text:list-item text:style-override="id1-3-2-2-3-6-2-3-2">
                      <text:number>b.</text:number>
                      <text:p text:style-name="al">informatie, advies en trainingen;</text:p>
                    </text:list-item>
                    <text:list-item text:style-override="id1-3-2-2-3-6-2-3-3">
                      <text:number>c.</text:number>
                      <text:p text:style-name="al">jeugdgezondheidszorg;</text:p>
                    </text:list-item>
                    <text:list-item text:style-override="id1-3-2-2-3-6-2-3-4">
                      <text:number>d.</text:number>
                      <text:p text:style-name="al">Jongerenwerk;</text:p>
                    </text:list-item>
                    <text:list-item text:style-override="id1-3-2-2-3-6-2-3-5">
                      <text:number>e.</text:number>
                      <text:p text:style-name="al">onafhankelijke clientondersteuning;</text:p>
                    </text:list-item>
                    <text:list-item text:style-override="id1-3-2-2-3-6-2-3-6">
                      <text:number>f.</text:number>
                      <text:p text:style-name="al">een vertrouwenspersoon via het Advies- en klachtenbureau Jeugdzorg (AKJ);</text:p>
                    </text:list-item>
                    <text:list-item text:style-override="id1-3-2-2-3-6-2-3-7">
                      <text:number>g.</text:number>
                      <text:p text:style-name="al">ondersteuning bij opleidings- en loopbaankeuzes.</text:p>
                    </text:list-item>
                  </text:list>
                </text:list-item>
                <text:list-item text:style-override="id1-3-2-2-3-6-3">
                  <text:number>2.</text:number>
                  <text:p text:style-name="al">Deze hulp is vrij toegankelijk. De inwoner heeft hiervoor geen verwijzing nodig en ook geen besluit van de gemeente.</text:p>
                </text:list-item>
                <text:list-item text:style-override="id1-3-2-2-3-6-4">
                  <text:number>3.</text:number>
                  <text:p text:style-name="al">De gemeente zorgt ervoor dat signalen over zorgen bij opgroei- en opvoedingsproblemen zo vroeg mogelijk worden opgevangen en dat daar ook zo vroeg mogelijk hulp wordt geboden.</text:p>
                </text:list-item>
                <text:list-item text:style-override="id1-3-2-2-3-6-5">
                  <text:number/>
                  <text:p text:style-name="al">Als er sprake is van verzuim op school worden de mogelijkheden ingezet die de Leerplichtwet biedt. De leerplichtambtenaar kijkt of er sprake is van een zorgvraag en biedt ondersteuning met als doel dat de leerling weer naar school gaat. De leerplichtambtenaar werkt volgens de Methodische Aanpak Schoolverzuim (MAS). De werkwijze staat beschreven in de ambtsinstructie Leerplicht.</text:p>
                </text:list-item>
              </text:list>
            </text:section>
            <text:section text:name="artikel_id1-3-2-2-3-7" text:style-name="artikel">
              <text:p text:style-name="artikel_kop_titel"><text:span text:style-name="artikel_kop_label"/> <text:span text:style-name="artikel_kop_nr">3.3</text:span> Individuele voorzieningen</text:p>
              <text:p text:style-name="al"/>
            </text:section>
            <text:section text:name="artikel_id1-3-2-2-3-8" text:style-name="artikel">
              <text:p text:style-name="artikel_kop_titel"><text:span text:style-name="artikel_kop_label"/> <text:span text:style-name="artikel_kop_nr">3.3.1</text:span> Individuele voorzieningen (hulp-op-maat) [Jeugdwet]</text:p>
              <text:list text:style-name="id1-3-2-2-3-8-2">
                <text:list-item text:style-override="id1-3-2-2-3-8-2">
                  <text:number>1.</text:number>
                  <text:p text:style-name="al">De gemeente kan in ieder geval de volgende voorzieningen aanbieden, als het nodig is:</text:p>
                  <text:list text:style-name="id1-3-2-2-3-8-2-3">
                    <text:list-item text:style-override="id1-3-2-2-3-8-2-3-1">
                      <text:number>a.</text:number>
                      <text:p text:style-name="al">Ondersteuning bij opvoeden en opgroeien;</text:p>
                    </text:list-item>
                    <text:list-item text:style-override="id1-3-2-2-3-8-2-3-2">
                      <text:number>b.</text:number>
                      <text:p text:style-name="al">Een plek in een pleeggezin, gezinshuis of verblijf in een instelling, als thuis wonen (tijdelijk) niet meer mogelijk is. Pleegzorg en gezinshuis hebben hierbij de voorkeur;</text:p>
                    </text:list-item>
                    <text:list-item text:style-override="id1-3-2-2-3-8-2-3-3">
                      <text:number>c.</text:number>
                      <text:p text:style-name="al">Specialistische jeugdhulp, zoals behandeling bij een GGZ-instelling;</text:p>
                    </text:list-item>
                    <text:list-item text:style-override="id1-3-2-2-3-8-2-3-4">
                      <text:number>d.</text:number>
                      <text:p text:style-name="al">Hulp bij persoonlijke verzorging;</text:p>
                    </text:list-item>
                    <text:list-item text:style-override="id1-3-2-2-3-8-2-3-5">
                      <text:number>e.</text:number>
                      <text:p text:style-name="al">Logeeropvang;</text:p>
                    </text:list-item>
                    <text:list-item text:style-override="id1-3-2-2-3-8-2-3-6">
                      <text:number>f.</text:number>
                      <text:p text:style-name="al">Crisishulp;</text:p>
                    </text:list-item>
                    <text:list-item text:style-override="id1-3-2-2-3-8-2-3-7">
                      <text:number>g.</text:number>
                      <text:p text:style-name="al">Hulp bij Ernstige Enkelvoudige Dyslexie;</text:p>
                    </text:list-item>
                    <text:list-item text:style-override="id1-3-2-2-3-8-2-3-8">
                      <text:number>h.</text:number>
                      <text:p text:style-name="al">Sociaal medische indicatie (SMI). Met deze regeling kan de gemeente gezinnen tijdelijk financieel ondersteunen in de kosten van de kinderopvang:</text:p>
                      <text:list text:style-name="id1-3-2-2-3-8-2-3-8-3">
                        <text:list-item text:style-override="id1-3-2-2-3-8-2-3-8-3-1">
                          <text:number>i.</text:number>
                          <text:p text:style-name="al">als de ouders door bepaalde sociaal medische omstandigheden (tijdelijk) in aanmerking komen voor de kinderopvangtoeslag; en,</text:p>
                        </text:list-item>
                        <text:list-item text:style-override="id1-3-2-2-3-8-2-3-8-3-2">
                          <text:number>ii.</text:number>
                          <text:p text:style-name="al">ontlasting van de opvoedingstaak bijdraagt aan een gezonde ontwikkeling van het kind / de kinderen.</text:p>
                        </text:list-item>
                      </text:list>
                    </text:list-item>
                  </text:list>
                </text:list-item>
                <text:list-item text:style-override="id1-3-2-2-3-8-3">
                  <text:number>2.</text:number>
                  <text:p text:style-name="al">De gemeente zorgt voor de inzet van jeugdhulp, als de rechter of de gecertificeerde instelling dit nodig vindt om een kinderbeschermingsmaatregel te kunnen uitvoeren.</text:p>
                </text:list-item>
                <text:list-item text:style-override="id1-3-2-2-3-8-4">
                  <text:number>3.</text:number>
                  <text:p text:style-name="al">De gemeente hoeft de jeugdhulp van een niet-gecontracteerde aanbieder waarnaar wordt verwezen door de huisarts, medisch specialist of een jeugdarts niet te vergoeden.</text:p>
                </text:list-item>
              </text:list>
            </text:section>
            <text:section text:name="artikel_id1-3-2-2-3-9" text:style-name="artikel">
              <text:p text:style-name="artikel_kop_titel"><text:span text:style-name="artikel_kop_label"/> <text:span text:style-name="artikel_kop_nr">3.4</text:span> Overgang van 18- naar 18+</text:p>
              <text:p text:style-name="al"/>
            </text:section>
            <text:section text:name="artikel_id1-3-2-2-3-10" text:style-name="artikel">
              <text:p text:style-name="artikel_kop_titel"><text:span text:style-name="artikel_kop_label"/> <text:span text:style-name="artikel_kop_nr">3.4.1</text:span> Overgang van 18- naar 18+ [Jeugdwet]</text:p>
              <text:list text:style-name="id1-3-2-2-3-10-2">
                <text:list-item text:style-override="id1-3-2-2-3-10-2">
                  <text:number>1.</text:number>
                  <text:p text:style-name="al">De gemeente is er verantwoordelijk voor dat jeugdigen uit de jeugdhulp als ze 18 jaar worden wanneer nodig ondersteuning houden.</text:p>
                </text:list-item>
                <text:list-item text:style-override="id1-3-2-2-3-10-3">
                  <text:number>2.</text:number>
                  <text:p text:style-name="al">De gemeente en de aanbieder van de jeugdhulp zorgen samen voor een plan voor de jeugdige waarin in ieder geval aandacht is voor:</text:p>
                </text:list-item>
              </text:list>
              <text:list text:style-name="id1-3-2-2-3-10-4">
                <text:list-item text:style-override="id1-3-2-2-3-10-4-1">
                  <text:number>a.</text:number>
                  <text:p text:style-name="al">scholing, werk of participatie;</text:p>
                </text:list-item>
                <text:list-item text:style-override="id1-3-2-2-3-10-4-2">
                  <text:number>b.</text:number>
                  <text:p text:style-name="al">wonen;</text:p>
                </text:list-item>
                <text:list-item text:style-override="id1-3-2-2-3-10-4-3">
                  <text:number>c.</text:number>
                  <text:p text:style-name="al">inkomen;</text:p>
                </text:list-item>
                <text:list-item text:style-override="id1-3-2-2-3-10-4-4">
                  <text:number>d.</text:number>
                  <text:p text:style-name="al">zorg en ondersteuning;</text:p>
                </text:list-item>
                <text:list-item text:style-override="id1-3-2-2-3-10-4-5">
                  <text:number>e.</text:number>
                  <text:p text:style-name="al">vrije tijd;</text:p>
                </text:list-item>
                <text:list-item text:style-override="id1-3-2-2-3-10-4-6">
                  <text:number>f.</text:number>
                  <text:p text:style-name="al">het netwerk van de jongere.</text:p>
                </text:list-item>
              </text:list>
              <text:list text:style-name="id1-3-2-2-3-10-5">
                <text:list-item text:style-override="id1-3-2-2-3-10-5">
                  <text:number>3.</text:number>
                  <text:p text:style-name="al">Pleegzorg of verblijf in een gezinshuis wordt ingezet tot de dag dat de jongere 21jaar wordt, tenzij de jongere 18 jaar of ouder is en heeft aangegeven op eigen benen te willen staan.</text:p>
                </text:list-item>
              </text:list>
              <text:list text:style-name="id1-3-2-2-3-10-6">
                <text:list-item text:style-override="id1-3-2-2-3-10-6-1">
                  <text:number>4.</text:number>
                  <text:p text:style-name="al">Jeugdhulp kan worden verlengd. Dit kan maximaal tot de dag dat de jongere 23 jaar wordt. Deze verlenging is dan onderdeel van het plan. Er is een aantal voorwaarden voor verlengde jeugdhulp. Deze hulp kan alleen worden ingezet als:</text:p>
                </text:list-item>
                <text:list-item text:style-override="id1-3-2-2-3-10-6-2">
                  <text:number>a.</text:number>
                  <text:p text:style-name="al">de jongere al voor zijn 18e levensjaar jeugdhulp kreeg en de gemeente voortzetting noodzakelijk vindt;</text:p>
                </text:list-item>
                <text:list-item text:style-override="id1-3-2-2-3-10-6-3">
                  <text:number>b.</text:number>
                  <text:p text:style-name="al">na beëindiging van de jeugdhulp (die was begonnen voor het 18e levensjaar) binnen een termijn van half jaar de gemeente vaststelt dat hervatting van de jeugdhulp noodzakelijk is;</text:p>
                </text:list-item>
                <text:list-item text:style-override="id1-3-2-2-3-10-6-4">
                  <text:number>c.</text:number>
                  <text:p text:style-name="al">als blijkt dat andere hulp niet toereikend en/of passend is;</text:p>
                </text:list-item>
                <text:list-item text:style-override="id1-3-2-2-3-10-6-5">
                  <text:number>d.</text:number>
                  <text:p text:style-name="al">de jeugdhulp wordt ingezet in het kader van een strafrechtelijke beslissing of jeugdreclassering.</text:p>
                </text:list-item>
              </text:list>
            </text:section>
            <text:p text:style-name="hoofdstuk_bottom"/>
          </text:section>
          <text:section text:name="hoofdstuk_id1-3-2-2-4" text:style-name="hoofdstuk">
            <text:p text:style-name="hoofdstuk_kop"><text:span text:style-name="label">Hoofdstuk</text:span> <text:span text:style-name="nr">4</text:span> Wonen in een veilige en gezonde omgeving</text:p>
            <text:section text:name="artikel_id1-3-2-2-4-2" text:style-name="artikel">
              <text:p text:style-name="artikel_kop_titel"><text:span text:style-name="artikel_kop_label"/> <text:span text:style-name="artikel_kop_nr"/> </text:p>
              <text:p text:style-name="al">Inwoners met een beperking en/of met psychische en/of psychosociale problemen hebben soms hulp nodig om zo lang en zelfstandig mogelijk in hun eigen leefomgeving te kunnen blijven wonen. De gemeente heeft de taak om deze inwoners te helpen als ze niet in staat zijn om zelf oplossingen te vinden voor problemen bij het normale gebruik van hun woning, bij hun normale dagelijkse activiteiten en bij het voeren van een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op grond van de Wmo aan deze inwoners kan geven, zoals hulp-op-maat.</text:p>
              <text:p text:style-name="al">Kernwaarden</text:p>
              <text:list text:style-name="id1-3-2-2-4-2-4">
                <text:list-item text:style-override="id1-3-2-2-4-2-4-1">
                  <text:number>•</text:number>
                  <text:p text:style-name="al">Inwoners met een beperking moeten zo lang mogelijk zelfstandig kunnen wonen in hun eigen</text:p>
                </text:list-item>
                <text:list-item text:style-override="id1-3-2-2-4-2-4-2">
                  <text:number>•</text:number>
                  <text:p text:style-name="al">omgeving.</text:p>
                </text:list-item>
                <text:list-item text:style-override="id1-3-2-2-4-2-4-3">
                  <text:number>•</text:number>
                  <text:p text:style-name="al">De gemeente heeft extra zorg voor kwetsbare groepen.</text:p>
                </text:list-item>
                <text:list-item text:style-override="id1-3-2-2-4-2-4-4">
                  <text:number>•</text:number>
                  <text:p text:style-name="al">De inwoner is zelf verantwoordelijk, de gemeente helpt als dat nodig is.</text:p>
                </text:list-item>
                <text:list-item text:style-override="id1-3-2-2-4-2-4-5">
                  <text:number>•</text:number>
                  <text:p text:style-name="al">De eigen mogelijkheden en het sociaal netwerk van de inwoner gaan voor.</text:p>
                </text:list-item>
                <text:list-item text:style-override="id1-3-2-2-4-2-4-6">
                  <text:number>•</text:number>
                  <text:p text:style-name="al">De gemeente stemt de hulp af op de inwoner.</text:p>
                </text:list-item>
              </text:list>
            </text:section>
            <text:section text:name="artikel_id1-3-2-2-4-3" text:style-name="artikel">
              <text:p text:style-name="artikel_kop_titel"><text:span text:style-name="artikel_kop_label"/> <text:span text:style-name="artikel_kop_nr">4.1</text:span> Uitgangspunten [Wmo]</text:p>
              <text:p text:style-name="al"/>
            </text:section>
            <text:section text:name="artikel_id1-3-2-2-4-4" text:style-name="artikel">
              <text:p text:style-name="artikel_kop_titel"><text:span text:style-name="artikel_kop_label"/> <text:span text:style-name="artikel_kop_nr">4.1.1</text:span> Uitgangspunten</text:p>
              <text:list text:style-name="id1-3-2-2-4-4-2">
                <text:list-item text:style-override="id1-3-2-2-4-4-2">
                  <text:number>1.</text:number>
                  <text:p text:style-name="al">De gemeente zet zich ervoor in, dat inwoners met een beperking zo lang mogelijk zelfstandig kunnen wonen, de normale dagelijkse activiteiten kunnen uitvoeren en een eigen huishouding kunnen voeren. De inwoner kan voor hulp-op-maat in het kader van de Wmo in aanmerking komen als voldaan is aan de voorwaarden van artikel 2.3.2 en van dit hoofdstuk. De hulp moet een passende bijdrage leveren, zodat inwoners zo lang mogelijk in hun eigen leefomgeving kunnen blijven wonen.</text:p>
                </text:list-item>
                <text:list-item text:style-override="id1-3-2-2-4-4-3">
                  <text:number>2.</text:number>
                  <text:p text:style-name="al">Voor hulp op maat op basis van de Wmo moet de inwoner onder de doelgroep van de Wmo vallen. Dit betekent dat de inwoner een beperking, een langdurig psychisch probleem en/of een psychosociaal probleem heeft, én:</text:p>
                  <text:list text:style-name="id1-3-2-2-4-4-3-3">
                    <text:list-item text:style-override="id1-3-2-2-4-4-3-3-1">
                      <text:number>a.</text:number>
                      <text:p text:style-name="al">hierdoor niet goed voor zichzelf kan zorgen, en/of;</text:p>
                    </text:list-item>
                    <text:list-item text:style-override="id1-3-2-2-4-4-3-3-2">
                      <text:number>b.</text:number>
                      <text:p text:style-name="al">hierdoor ondersteuning nodig heeft bij het voeren van een huishouden, en/of;</text:p>
                    </text:list-item>
                    <text:list-item text:style-override="id1-3-2-2-4-4-3-3-3">
                      <text:number>c.</text:number>
                      <text:p text:style-name="al">niet voldoende kan meedoen in de maatschappij.</text:p>
                    </text:list-item>
                  </text:list>
                </text:list-item>
                <text:list-item text:style-override="id1-3-2-2-4-4-4">
                  <text:number/>
                  <text:p text:style-name="al">Ook als de inwoner opvang nodig heeft kan de inwoner daarvoor hulp-op-maat op grond van de Wmo krijgen.</text:p>
                </text:list-item>
                <text:list-item text:style-override="id1-3-2-2-4-4-5">
                  <text:number>3.</text:number>
                  <text:p text:style-name="al">De gemeente geeft geen hulp-op-maat, als:</text:p>
                  <text:list text:style-name="id1-3-2-2-4-4-5-3">
                    <text:list-item text:style-override="id1-3-2-2-4-4-5-3-1">
                      <text:number>a.</text:number>
                      <text:p text:style-name="al">de inwoner zijn beperkingen zelf kan oplossen of verminderen door zijn dagelijks leven anders te organiseren, bijvoorbeeld bij de huishoudelijke taken;</text:p>
                    </text:list-item>
                    <text:list-item text:style-override="id1-3-2-2-4-4-5-3-2">
                      <text:number>b.</text:number>
                      <text:p text:style-name="al">de inwoner gebruik kan maken van een andere wettelijke regeling of een andere voorziening, van eigen kracht of van zijn sociaal netwerk;</text:p>
                    </text:list-item>
                    <text:list-item text:style-override="id1-3-2-2-4-4-5-3-3">
                      <text:number>c.</text:number>
                      <text:p text:style-name="al">de voorziening een therapeutisch doel heeft;</text:p>
                    </text:list-item>
                    <text:list-item text:style-override="id1-3-2-2-4-4-5-3-4">
                      <text:number>d.</text:number>
                      <text:p text:style-name="al">de voorziening niet grotendeels op de individuele inwoner is gericht;</text:p>
                    </text:list-item>
                    <text:list-item text:style-override="id1-3-2-2-4-4-5-3-5">
                      <text:number>e.</text:number>
                      <text:p text:style-name="al">de aanvraag is voor een hulpmiddel dat aan de inwoner al eerder is afgegeven op grond van een wettelijke regeling. Het moet dan gaan om een hulpmiddel waarvan de normale afschrijvingstermijn nog niet is verstreken. Dit geldt niet als:</text:p>
                      <text:list text:style-name="id1-3-2-2-4-4-5-3-5-3">
                        <text:list-item text:style-override="id1-3-2-2-4-4-5-3-5-3-1">
                          <text:number>i.</text:number>
                          <text:p text:style-name="al">de eerder afgegeven voorziening verloren is gegaan buiten de schuld van de inwoner om;</text:p>
                        </text:list-item>
                        <text:list-item text:style-override="id1-3-2-2-4-4-5-3-5-3-2">
                          <text:number>ii.</text:number>
                          <text:p text:style-name="al">de inwoner (gedeeltelijk) tegemoetkomt in de veroorzaakte kosten;</text:p>
                        </text:list-item>
                        <text:list-item text:style-override="id1-3-2-2-4-4-5-3-5-3-3">
                          <text:number>iii.</text:number>
                          <text:p text:style-name="al">de eerder afgegeven voorziening geen oplossing biedt voor de hulpvraag van de inwoner.</text:p>
                        </text:list-item>
                      </text:list>
                    </text:list-item>
                  </text:list>
                </text:list-item>
              </text:list>
            </text:section>
            <text:section text:name="artikel_id1-3-2-2-4-5" text:style-name="artikel">
              <text:p text:style-name="artikel_kop_titel"><text:span text:style-name="artikel_kop_label"/> <text:span text:style-name="artikel_kop_nr">4.2</text:span> Zelfstandig en veilig wonen</text:p>
              <text:p text:style-name="al"/>
            </text:section>
            <text:section text:name="artikel_id1-3-2-2-4-6" text:style-name="artikel">
              <text:p text:style-name="artikel_kop_titel"><text:span text:style-name="artikel_kop_label"/> <text:span text:style-name="artikel_kop_nr">4.2.1</text:span> Geschikte woning [Wmo]</text:p>
              <text:list text:style-name="id1-3-2-2-4-6-2">
                <text:list-item text:style-override="id1-3-2-2-4-6-2">
                  <text:number>1.</text:number>
                  <text:p text:style-name="al">De inwoner met een beperking kan in aanmerking komen voor een woonvoorziening of woningaanpassing, als:</text:p>
                  <text:list text:style-name="id1-3-2-2-4-6-2-3">
                    <text:list-item text:style-override="id1-3-2-2-4-6-2-3-1">
                      <text:number>a.</text:number>
                      <text:p text:style-name="al">het normale gebruik van de woning niet mogelijk is door de beperking van de inwoner; en</text:p>
                    </text:list-item>
                    <text:list-item text:style-override="id1-3-2-2-4-6-2-3-2">
                      <text:number>b.</text:number>
                      <text:p text:style-name="al">verhuizing naar een geschikte woning niet mogelijk is of duurder is dan de woonvoorziening.</text:p>
                    </text:list-item>
                  </text:list>
                </text:list-item>
                <text:list-item text:style-override="id1-3-2-2-4-6-3">
                  <text:number/>
                  <text:p text:style-name="al">De woonvoorziening houdt in dat de woning voor de inwoner bereikbaar, toegankelijk en bruikbaar wordt gemaakt.</text:p>
                </text:list-item>
                <text:list-item text:style-override="id1-3-2-2-4-6-4">
                  <text:number/>
                  <text:p text:style-name="al">Als verhuizing voorgaat komt de inwoner die verhuist naar een geschikte woning in aanmerking voor een tegemoetkoming in de verhuis- en inrichtingskosten. Deze op de NIBUD prijzengids gebaseerde vergoeding is vastgelegd in het actuele Financieel besluit Sociaal Domein van de gemeente Aalten. </text:p>
                </text:list-item>
                <text:list-item text:style-override="id1-3-2-2-4-6-5">
                  <text:number>2.</text:number>
                  <text:p text:style-name="al">De inwoner die tijdelijk een andere woning nodig heeft om de periode te overbruggen tot er een geschikte woning beschikbaar komt kan in aanmerking komen voor een tegemoetkoming in de extra kosten van de tijdelijke huisvesting. De hoogte van de tegemoetkoming is vastgelegd in het Financieel besluit Sociaal Domein.</text:p>
                </text:list-item>
                <text:list-item text:style-override="id1-3-2-2-4-6-6">
                  <text:number>3.</text:number>
                  <text:p text:style-name="al">De gemeente verstrekt niet altijd hulp-op-maat in de vorm van een woonvoorziening. De gemeente geeft geen hulp-op-maat in de volgende situaties:</text:p>
                  <text:list text:style-name="id1-3-2-2-4-6-6-3">
                    <text:list-item text:style-override="id1-3-2-2-4-6-6-3-1">
                      <text:number>a.</text:number>
                      <text:p text:style-name="al">De beperkingen van de inwoner zijn het gevolg van de materialen die in de woning zijn gebruikt.</text:p>
                    </text:list-item>
                    <text:list-item text:style-override="id1-3-2-2-4-6-6-3-2">
                      <text:number>b.</text:number>
                      <text:p text:style-name="al">De inwoner verblijft in een hotel of pension, een tweede woning, een woonwagen, een klooster, een vakantiewoning, een recreatiewoning of een onzelfstandige woning waarvoor de inwoner geen huurtoeslag kan krijgen.</text:p>
                    </text:list-item>
                    <text:list-item text:style-override="id1-3-2-2-4-6-6-3-3">
                      <text:number>c.</text:number>
                      <text:p text:style-name="al">De inwoner woont in een woning die specifiek gericht is op een bepaalde groep mensen waartoe de inwoner behoort, bijvoorbeeld een complex voor ouderen, en de voorziening is bedoeld voor in een gemeenschappelijke ruimte.</text:p>
                    </text:list-item>
                    <text:list-item text:style-override="id1-3-2-2-4-6-6-3-4">
                      <text:number>d.</text:number>
                      <text:p text:style-name="al">Het gaat om voorzieningen die bij nieuwbouw of renovatie zonder veel meerkosten meegenomen kunnen worden.</text:p>
                    </text:list-item>
                    <text:list-item text:style-override="id1-3-2-2-4-6-6-3-5">
                      <text:number>e.</text:number>
                      <text:p text:style-name="al">De inwoner is verhuisd terwijl hiervoor geen aanleiding bestond op grond van zijn beperkingen en er was geen belangrijke reden voor verhuizing.</text:p>
                    </text:list-item>
                    <text:list-item text:style-override="id1-3-2-2-4-6-6-3-6">
                      <text:number>f.</text:number>
                      <text:p text:style-name="al">De inwoner is verhuisd naar een woning die niet de meest geschikte woning is om de beperkingen van de inwoner te verminderen of weg te nemen. Dit is anders als de gemeente daarvoor vooraf schriftelijk toestemming heeft gegeven.</text:p>
                    </text:list-item>
                  </text:list>
                </text:list-item>
                <text:list-item text:style-override="id1-3-2-2-4-6-7">
                  <text:number>4.</text:number>
                  <text:p text:style-name="al">Een woonvoorziening die een eerder verstrekte woonvoorziening vervangt, kan alleen worden verstrekt, als:</text:p>
                  <text:list text:style-name="id1-3-2-2-4-6-7-3">
                    <text:list-item text:style-override="id1-3-2-2-4-6-7-3-1">
                      <text:number>a.</text:number>
                      <text:p text:style-name="al">de eerder verstrekte woonvoorziening technisch is afgeschreven;</text:p>
                    </text:list-item>
                    <text:list-item text:style-override="id1-3-2-2-4-6-7-3-2">
                      <text:number>b.</text:number>
                      <text:p text:style-name="al">de eerder verstrekte woonvoorziening verloren is gegaan buiten de schuld van de inwoner om; of</text:p>
                    </text:list-item>
                    <text:list-item text:style-override="id1-3-2-2-4-6-7-3-3">
                      <text:number>c.</text:number>
                      <text:p text:style-name="al">de woonvoorziening geen oplossing meer is voor de woonproblemen van de inwoner.</text:p>
                    </text:list-item>
                  </text:list>
                </text:list-item>
              </text:list>
            </text:section>
            <text:section text:name="artikel_id1-3-2-2-4-7" text:style-name="artikel">
              <text:p text:style-name="artikel_kop_titel"><text:span text:style-name="artikel_kop_label"/> <text:span text:style-name="artikel_kop_nr">4.2.2</text:span> Een schone en leefbare woning [Wmo]</text:p>
              <text:list text:style-name="id1-3-2-2-4-7-2">
                <text:list-item text:style-override="id1-3-2-2-4-7-2">
                  <text:number>1.</text:number>
                  <text:p text:style-name="al">De gemeente zorgt ervoor dat de inwoner hulp-op-maat kan krijgen als hij zijn woning niet schoon en leefbaar kan houden als gevolg van een beperking. </text:p>
                </text:list-item>
                <text:list-item text:style-override="id1-3-2-2-4-7-3">
                  <text:number>2.</text:number>
                  <text:p text:style-name="al">Als er in het huishouden van de inwoner minderjarige kinderen zijn, dan bestaat de hulp-op-maat ook uit het overnemen van de gebruikelijke hulp voor deze kinderen. Deze hulp is vooral bedoeld om de periode tot er andere hulp is te overbruggen.</text:p>
                </text:list-item>
                <text:list-item text:style-override="id1-3-2-2-4-7-4">
                  <text:number>3.</text:number>
                  <text:p text:style-name="al">De hulp-op-maat houdt in dat de inwoner de voorziening Huishoudelijke ondersteuning aangeboden krijgt. Huishoudelijke ondersteuning bestaat uit schoonmaakhulp. Wanneer dat nodig is wordt ook aandacht besteed aan het aanbrengen van structuur in de huishouding en/of het aanleren van huishoudelijke vaardigheden.</text:p>
                </text:list-item>
              </text:list>
            </text:section>
            <text:section text:name="artikel_id1-3-2-2-4-8" text:style-name="artikel">
              <text:p text:style-name="artikel_kop_titel"><text:span text:style-name="artikel_kop_label"/> <text:span text:style-name="artikel_kop_nr">4.2.3</text:span> Wmo wonen [Wmo]</text:p>
              <text:list text:style-name="id1-3-2-2-4-8-2">
                <text:list-item text:style-override="id1-3-2-2-4-8-2">
                  <text:number>1.</text:number>
                  <text:p text:style-name="al">De inwoner behoort tot de doelgroep van hulp-op-maat Wmo Wonen als hij 18 jaar of ouder is en er sprake is van complexe psychische en/ of psychosociale problematiek op meerdere levensterreinen. De inwoner kan zijn zorgvraag niet (uit)stellen. Hierdoor heeft de inwoner 24-uurs toezicht of bereikbaarheid van een professionele organisatie nodig. De gemeente stelt vast of de inwoner behoort tot de doelgroep van Wmo Wonen.</text:p>
                </text:list-item>
                <text:list-item text:style-override="id1-3-2-2-4-8-3">
                  <text:number>2.</text:number>
                  <text:p text:style-name="al">Wmo wonen kan worden ingezet als dit de inwoner helpt om zichzelf weer te kunnen handhaven in de samenleving. Wmo wonen kan hierbij nodig zijn om:</text:p>
                </text:list-item>
                <text:list-item text:style-override="id1-3-2-2-4-8-4">
                  <text:number>a.</text:number>
                  <text:p text:style-name="al">de zelfstandigheid van de inwoner te vergroten en hem beter mee te laten doen in de samenleving;</text:p>
                </text:list-item>
                <text:list-item text:style-override="id1-3-2-2-4-8-5">
                  <text:number>b.</text:number>
                  <text:p text:style-name="al">het psychosociale functioneren van een inwoner te verbeteren;</text:p>
                </text:list-item>
                <text:list-item text:style-override="id1-3-2-2-4-8-6">
                  <text:number>c.</text:number>
                  <text:p text:style-name="al">een psychiatrisch ziektebeeld te stabiliseren;</text:p>
                </text:list-item>
                <text:list-item text:style-override="id1-3-2-2-4-8-7">
                  <text:number>d.</text:number>
                  <text:p text:style-name="al">maatschappelijke overlast te voorkomen; of</text:p>
                </text:list-item>
                <text:list-item text:style-override="id1-3-2-2-4-8-8">
                  <text:number>e.</text:number>
                  <text:p text:style-name="al">de inwoner geen gevaar voor zichzelf of zijn omgeving te laten zijn.</text:p>
                </text:list-item>
              </text:list>
              <text:p text:style-name="al">3.  De gemeente heeft beleidsregels voor WMO wonen gemaakt. Hierin staat waar inwoners die beschermd wonen nodig hebben zich kunnen melden en hoe er wordt omgegaan met de uitvoering van beschermd wonen.</text:p>
            </text:section>
            <text:section text:name="artikel_id1-3-2-2-4-9" text:style-name="artikel">
              <text:p text:style-name="artikel_kop_titel"><text:span text:style-name="artikel_kop_label"/> <text:span text:style-name="artikel_kop_nr">4.2.4</text:span> Maatschappelijke opvang [Wmo]</text:p>
              <text:p text:style-name="al">De gemeente zorgt ervoor dat de inwoner hulp-op-maat kan krijgen in de vorm van tijdelijke (maatschappelijke) opvang als:</text:p>
              <text:list text:style-name="id1-3-2-2-4-9-3">
                <text:list-item text:style-override="id1-3-2-2-4-9-3-1">
                  <text:number>a.</text:number>
                  <text:p text:style-name="al">de inwoner de thuissituatie heeft verlaten en deze opvang nodig is omdat de inwoner zich niet op eigen kracht kan handhaven in de samenleving als gevolg van psychische of psychosociale problemen; of</text:p>
                </text:list-item>
                <text:list-item text:style-override="id1-3-2-2-4-9-3-2">
                  <text:number>b.</text:number>
                  <text:p text:style-name="al">er sprake is van dreiging van huiselijk geweld.</text:p>
                </text:list-item>
              </text:list>
              <text:p text:style-name="al">Inwoners die maatschappelijke opvang nodig hebben kunnen zich rechtstreeks melden bij de centrumgemeente Doetinchem.</text:p>
            </text:section>
            <text:p text:style-name="hoofdstuk_bottom"/>
          </text:section>
          <text:section text:name="hoofdstuk_id1-3-2-2-5" text:style-name="hoofdstuk">
            <text:p text:style-name="hoofdstuk_kop"><text:span text:style-name="label">Hoofdstuk</text:span> <text:span text:style-name="nr">5</text:span> Participatie</text:p>
            <text:section text:name="artikel_id1-3-2-2-5-2" text:style-name="artikel">
              <text:p text:style-name="artikel_kop_titel"><text:span text:style-name="artikel_kop_label"/> <text:span text:style-name="artikel_kop_nr"/> </text:p>
              <text:p text:style-name="al">De gemeente vindt het belangrijk dat inwoners meedoen in de samenleving, door betaald werk, door activiteiten, door vrijwilligerswerk, en door deelname aan het buurtleven. Waar nodig met ondersteuning. De mogelijkheden, talenten en eigen regie van de inwoner staan centraal.</text:p>
              <text:p text:style-name="al">Meedoen is niet alleen een verantwoordelijkheid van de inwoner zelf of van de gemeente, maar ook van de samenleving (omkijken naar elkaar).</text:p>
              <text:p text:style-name="al">
              <text:span text:style-name="nadrukvet">Kernwaarden</text:span>
            </text:p>
              <text:list text:style-name="id1-3-2-2-5-2-5">
                <text:list-item text:style-override="id1-3-2-2-5-2-5-1">
                  <text:number>•</text:number>
                  <text:p text:style-name="al">De inwoner is zelf verantwoordelijk, de gemeente helpt als dat nodig is.</text:p>
                </text:list-item>
                <text:list-item text:style-override="id1-3-2-2-5-2-5-2">
                  <text:number>•</text:number>
                  <text:p text:style-name="al">De eigen mogelijkheden en het sociaal netwerk van de inwoner gaan voor.</text:p>
                </text:list-item>
                <text:list-item text:style-override="id1-3-2-2-5-2-5-3">
                  <text:number>•</text:number>
                  <text:p text:style-name="al">Iedereen doet mee aan de samenleving.</text:p>
                </text:list-item>
                <text:list-item text:style-override="id1-3-2-2-5-2-5-4">
                  <text:number>•</text:number>
                  <text:p text:style-name="al">De gemeente heeft extra zorg voor kwetsbare groepen.</text:p>
                </text:list-item>
              </text:list>
            </text:section>
            <text:section text:name="artikel_id1-3-2-2-5-3" text:style-name="artikel">
              <text:p text:style-name="artikel_kop_titel"><text:span text:style-name="artikel_kop_label"/> <text:span text:style-name="artikel_kop_nr">5.1</text:span> Werk [PW]</text:p>
              <text:p text:style-name="al"/>
            </text:section>
            <text:section text:name="artikel_id1-3-2-2-5-4" text:style-name="artikel">
              <text:p text:style-name="artikel_kop_titel"><text:span text:style-name="artikel_kop_label"/> <text:span text:style-name="artikel_kop_nr">5.1.1</text:span> Werk</text:p>
              <text:p text:style-name="al">Werk is een belangrijke vorm van daginvulling. Mensen die niet werken maar dit wel kunnen worden door Laborijn geholpen bij het vinden van passend werk. De voorzieningen die hierbij worden ingezet moeten op een goede manier worden verdeeld over verschillende doelgroepen. Hoe de voorzieningen worden verdeeld wordt vooral bepaald door de kansen op betaald werk van de inwoners. De regels over deze voorzieningen zijn beschreven in de verordeningen die over de Participatiewet gaan. In deze verordening worden deze regels niet opnieuw benoemd.</text:p>
            </text:section>
            <text:section text:name="artikel_id1-3-2-2-5-5" text:style-name="artikel">
              <text:p text:style-name="artikel_kop_titel"><text:span text:style-name="artikel_kop_label"/> <text:span text:style-name="artikel_kop_nr">5.2</text:span> Meedoen [Wmo]</text:p>
              <text:p text:style-name="al">De gemeente zorgt ervoor dat inwoners kunnen meedoen in de samenleving. In de gemeente zijn hiervoor:</text:p>
              <text:list text:style-name="id1-3-2-2-5-5-3">
                <text:list-item text:style-override="id1-3-2-2-5-5-3-1">
                  <text:number>1.</text:number>
                  <text:p text:style-name="al">plekken waarin inwoners elkaar kunnen ontmoeten;</text:p>
                </text:list-item>
                <text:list-item text:style-override="id1-3-2-2-5-5-3-2">
                  <text:number>2.</text:number>
                  <text:p text:style-name="al">activiteiten voor iedereen; en</text:p>
                </text:list-item>
                <text:list-item text:style-override="id1-3-2-2-5-5-3-3">
                  <text:number>3.</text:number>
                  <text:p text:style-name="al">mogelijkheden om vrijwilligerswerk te kunnen doen.</text:p>
                </text:list-item>
              </text:list>
              <text:p text:style-name="al">Iedereen mag meedoen. Ook voor ondersteuning bij het vinden van deze activiteiten en ontmoetingsplekken kunnen inwoners bij de gemeente terecht. Hiervoor is geen besluit van de gemeente nodig.</text:p>
            </text:section>
            <text:section text:name="artikel_id1-3-2-2-5-6" text:style-name="artikel">
              <text:p text:style-name="artikel_kop_titel"><text:span text:style-name="artikel_kop_label"/> <text:span text:style-name="artikel_kop_nr">5.2.1</text:span> Integrale ondersteuning</text:p>
              <text:p text:style-name="al">De inwoner die de dag niet goed kan invullen of die de normale dagelijkse activiteiten niet zelf kan doen, kan in aanmerking komen voor integrale ondersteuning. Dat kan alleen als andere voorzieningen niet geschikt of niet voldoende zijn.  De hulpverlener helpt dan bij de dagelijkse gang van zaken en bij terugkerende activiteiten. Ook kan de hulpverlener de inwoner helpen om op een goede manier met zijn omgeving om te gaan. Ook kan de inwoner bijvoorbeeld meedoen aan sociale, recreatieve of andere groepsactiviteiten. Als de inwoner daarbij vervoer nodig heeft, kan de gemeente ook helpen.  </text:p>
            </text:section>
            <text:section text:name="artikel_id1-3-2-2-5-7" text:style-name="artikel">
              <text:p text:style-name="artikel_kop_titel"><text:span text:style-name="artikel_kop_label"/> <text:span text:style-name="artikel_kop_nr">5.2.2</text:span> Persoonlijke verzorging [Wmo]</text:p>
              <text:p text:style-name="al">Persoonlijke verzorging richt zich op het helpen bij, inslijten en/of aanleren van Algemene Dagelijkse Levensverrichtingen (ADL), persoonlijke hygiëne en lichamelijke basiszorg. Persoonlijke verzorging is gericht op het aanleren, oefenen en bestendigen van vaardigheden en gedrag. Zodat de inwoner deze taken (weer) zelfstandig of met behulp van zijn/haar omgeving kan uitvoeren.</text:p>
            </text:section>
            <text:section text:name="artikel_id1-3-2-2-5-8" text:style-name="artikel">
              <text:p text:style-name="artikel_kop_titel"><text:span text:style-name="artikel_kop_label"/> <text:span text:style-name="artikel_kop_nr">5.2.3</text:span> Contact met anderen [Wmo]</text:p>
              <text:list text:style-name="id1-3-2-2-5-8-2">
                <text:list-item text:style-override="id1-3-2-2-5-8-2">
                  <text:number>1.</text:number>
                  <text:p text:style-name="al">De gemeente zorgt ervoor dat inwoners die vanwege een beperking in hun mobiliteit onvoldoende mogelijkheden hebben om binnen redelijke grenzen contact met anderen te hebben, hulp-op-maat kunnen krijgen. De hulp houdt in dat inwoners geholpen worden bij vervoer dichtbij huis. Zo kunnen zij meedoen met recreatieve, maatschappelijke en religieuze activiteiten en zelf de dagelijkse boodschappen doen. Die hulp kan bestaan uit het aanbieden van:</text:p>
                  <text:list text:style-name="id1-3-2-2-5-8-2-3">
                    <text:list-item text:style-override="id1-3-2-2-5-8-2-3-1">
                      <text:number>a.</text:number>
                      <text:p text:style-name="al">de mogelijkheid om te reizen met collectief taxivervoer (ZOOV)</text:p>
                    </text:list-item>
                    <text:list-item text:style-override="id1-3-2-2-5-8-2-3-2">
                      <text:number>b.</text:number>
                      <text:p text:style-name="al">een taxi;</text:p>
                    </text:list-item>
                    <text:list-item text:style-override="id1-3-2-2-5-8-2-3-3">
                      <text:number>c.</text:number>
                      <text:p text:style-name="al">een scootmobiel, of</text:p>
                    </text:list-item>
                    <text:list-item text:style-override="id1-3-2-2-5-8-2-3-4">
                      <text:number>d.</text:number>
                      <text:p text:style-name="al">het gebruikmaken van een ander vervoermiddel.</text:p>
                    </text:list-item>
                  </text:list>
                </text:list-item>
                <text:list-item text:style-override="id1-3-2-2-5-8-3">
                  <text:number>2.</text:number>
                  <text:p text:style-name="al">Als de inwoner van het voorgaande geen gebruik kan maken kan de gemeente de inwoner een bijdrage in de kosten geven voor:</text:p>
                  <text:list text:style-name="id1-3-2-2-5-8-3-3">
                    <text:list-item text:style-override="id1-3-2-2-5-8-3-3-1">
                      <text:number>a.</text:number>
                      <text:p text:style-name="al">het gebruik van een eigen auto;</text:p>
                    </text:list-item>
                    <text:list-item text:style-override="id1-3-2-2-5-8-3-3-2">
                      <text:number>b.</text:number>
                      <text:p text:style-name="al">het gebruik van een (rolstoel)taxi.</text:p>
                    </text:list-item>
                  </text:list>
                </text:list-item>
                <text:list-item text:style-override="id1-3-2-2-5-8-4">
                  <text:number/>
                  <text:p text:style-name="al">De prijzen zijn gebaseerd op de prijzen in de NIBUD prijzengids en staan in het Besluit Sociaal Domein gemeente Aalten.</text:p>
                </text:list-item>
                <text:list-item text:style-override="id1-3-2-2-5-8-5">
                  <text:number>3.</text:number>
                  <text:p text:style-name="al">Het moet gaan om:</text:p>
                  <text:list text:style-name="id1-3-2-2-5-8-5-3">
                    <text:list-item text:style-override="id1-3-2-2-5-8-5-3-1">
                      <text:number>a.</text:number>
                      <text:p text:style-name="al">het zich verplaatsen rondom de woning;</text:p>
                    </text:list-item>
                    <text:list-item text:style-override="id1-3-2-2-5-8-5-3-2">
                      <text:number>b.</text:number>
                      <text:p text:style-name="al">het zich verplaatsen over een langere afstand tot 20 kilometer van huis; of</text:p>
                    </text:list-item>
                    <text:list-item text:style-override="id1-3-2-2-5-8-5-3-3">
                      <text:number>c.</text:number>
                      <text:p text:style-name="al">het vervoer naar de plek waar de inwoner deelneemt aan een activiteit in de gemeente.</text:p>
                    </text:list-item>
                  </text:list>
                </text:list-item>
              </text:list>
            </text:section>
            <text:section text:name="artikel_id1-3-2-2-5-9" text:style-name="artikel">
              <text:p text:style-name="artikel_kop_titel"><text:span text:style-name="artikel_kop_label"/> <text:span text:style-name="artikel_kop_nr">5.2.4</text:span> Rolstoel [Wmo]</text:p>
              <text:list text:style-name="id1-3-2-2-5-9-2">
                <text:list-item text:style-override="id1-3-2-2-5-9-2-1">
                  <text:number>1.</text:number>
                  <text:p text:style-name="al">De inwoner die zich niet kan verplaatsen in en om de woning, kan in aanmerking komen voor een rolstoel, als deze noodzakelijk is voor dagelijks zittend gebruik.</text:p>
                </text:list-item>
                <text:list-item text:style-override="id1-3-2-2-5-9-2-2">
                  <text:number>2.</text:number>
                  <text:p text:style-name="al">De inwoner die door een beperking niet kan sporten zonder sportvoorziening komt eens in de 3 jaar in aanmerking voor een financiële tegemoetkoming van de gemeente in de kosten van aanschaf van een sportrolstoel.</text:p>
                </text:list-item>
              </text:list>
            </text:section>
            <text:section text:name="artikel_id1-3-2-2-5-10" text:style-name="artikel">
              <text:p text:style-name="artikel_kop_titel"><text:span text:style-name="artikel_kop_label"/> <text:span text:style-name="artikel_kop_nr">5.2.5</text:span> Vervanging vervoermiddel en rolstoel [Wmo]</text:p>
              <text:p text:style-name="al">Als de inwoner hulp-op-maat wil en het gaat om vervanging van een eerder door de gemeente verstrekte rolstoel of vervoermiddel, dan doet de gemeente dit alleen, als het vervoermiddel of de rolstoel:</text:p>
              <text:list text:style-name="id1-3-2-2-5-10-3">
                <text:list-item text:style-override="id1-3-2-2-5-10-3-1">
                  <text:number>a.</text:number>
                  <text:p text:style-name="al">technisch is afgeschreven;</text:p>
                </text:list-item>
                <text:list-item text:style-override="id1-3-2-2-5-10-3-2">
                  <text:number>b.</text:number>
                  <text:p text:style-name="al">verloren is gegaan buiten de schuld van de inwoner om; of</text:p>
                </text:list-item>
                <text:list-item text:style-override="id1-3-2-2-5-10-3-3">
                  <text:number>c.</text:number>
                  <text:p text:style-name="al">geen oplossing meer is voor de problemen die de inwoner ervaart bij het verplaatsen in en om de woning of het vervoer dicht bij huis.</text:p>
                </text:list-item>
              </text:list>
            </text:section>
            <text:section text:name="artikel_id1-3-2-2-5-11" text:style-name="artikel">
              <text:p text:style-name="artikel_kop_titel"><text:span text:style-name="artikel_kop_label"/> <text:span text:style-name="artikel_kop_nr">5.3</text:span> Mantelzorg</text:p>
              <text:p text:style-name="al"/>
            </text:section>
            <text:section text:name="artikel_id1-3-2-2-5-12" text:style-name="artikel">
              <text:p text:style-name="artikel_kop_titel"><text:span text:style-name="artikel_kop_label"/> <text:span text:style-name="artikel_kop_nr">5.3.1</text:span> Ondersteuning mantelzorger [Wmo]</text:p>
              <text:p text:style-name="al">De gemeente biedt aan alle mantelzorgers, zowel jeugdigen als volwassen inwoners, allerlei mogelijkheden voor ondersteuning:</text:p>
              <text:p text:style-name="al">Deze hulp is vrij toegankelijk. De inwoner heeft hiervoor geen verwijzing door een huisarts, een medisch specialist of een jeugdarts nodig, en ook geen besluit van de gemeente.</text:p>
            </text:section>
            <text:section text:name="artikel_id1-3-2-2-5-13" text:style-name="artikel">
              <text:p text:style-name="artikel_kop_titel"><text:span text:style-name="artikel_kop_label"/> <text:span text:style-name="artikel_kop_nr">5.3.2</text:span> Maatwerkvoorziening mantelzorgondersteuning [Wmo]</text:p>
              <text:list text:style-name="id1-3-2-2-5-13-2">
                <text:list-item text:style-override="id1-3-2-2-5-13-2">
                  <text:number>1.</text:number>
                  <text:p text:style-name="al">De gemeente zorgt ervoor dat inwoners die mantelzorg geven, hulp-op-maat kunnen krijgen als zij niet meer in staat zijn om de mantelzorg vol te houden of om te voorkomen dat zij overbelast raken; of</text:p>
                </text:list-item>
                <text:list-item text:style-override="id1-3-2-2-5-13-3">
                  <text:number>2.</text:number>
                  <text:p text:style-name="al">Als het voor een korte periode niet meer lukt om de mantelzorg vol te houden en de mantelzorg niet overgenomen kan worden door vrijwilligers kan de hulp-op-maat worden gegeven in de vorm van een professional die de mantelzorg tijdelijk overneemt.</text:p>
                </text:list-item>
              </text:list>
            </text:section>
            <text:section text:name="artikel_id1-3-2-2-5-14" text:style-name="artikel">
              <text:p text:style-name="artikel_kop_titel"><text:span text:style-name="artikel_kop_label"/> <text:span text:style-name="artikel_kop_nr">5.3.3</text:span> Mantelzorgwaardering</text:p>
              <text:list text:style-name="id1-3-2-2-5-14-2">
                <text:list-item text:style-override="id1-3-2-2-5-14-2">
                  <text:number>1.</text:number>
                  <text:p text:style-name="al">De gemeente waardeert de inzet van mantelzorgers (volwassen en jonge mantelzorgers) voor inwoners in de gemeente Aalten met een zorgbehoefte. Daarom biedt de gemeente jaarlijks een mantelzorgwaardering aan. Het doel van de mantelzorgwaardering is om een blijk van waardering aan de mantelzorgers te geven.</text:p>
                </text:list-item>
                <text:list-item text:style-override="id1-3-2-2-5-14-3">
                  <text:number>2.</text:number>
                  <text:p text:style-name="al">Een mantelzorgwaardering kan worden aangevraagd door of namens de inwoner die mantelzorg ontvangt.</text:p>
                </text:list-item>
              </text:list>
            </text:section>
            <text:p text:style-name="hoofdstuk_bottom"/>
          </text:section>
          <text:section text:name="hoofdstuk_id1-3-2-2-6" text:style-name="hoofdstuk">
            <text:p text:style-name="hoofdstuk_kop"><text:span text:style-name="label">Hoofdstuk</text:span> <text:span text:style-name="nr">6</text:span> Inkomensondersteuning en schulden</text:p>
            <text:section text:name="artikel_id1-3-2-2-6-2" text:style-name="artikel">
              <text:p text:style-name="artikel_kop_titel"><text:span text:style-name="artikel_kop_label"/> <text:span text:style-name="artikel_kop_nr"/> </text:p>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voorzieningen en toeslagen aanvragen. In dit hoofdstuk worden de belangrijkste extra’s geregeld. Voor een aantal extra’s wordt een inkomensgrens genoemd. Dit is geen harde grens, maar een uitgangspunt bij het beoordelen van aanvragen.</text:p>
              <text:p text:style-name="al">Daarnaast geven we enkele basisregels voor de hulp die de gemeente kan bieden bij een schuldenprobleem.</text:p>
              <text:p text:style-name="al">Kernwaarden</text:p>
              <text:list text:style-name="id1-3-2-2-6-2-5">
                <text:list-item text:style-override="id1-3-2-2-6-2-5-1">
                  <text:number>•</text:number>
                  <text:p text:style-name="al">De eigen mogelijkheden en het sociaal netwerk van de inwoner gaan voor.</text:p>
                </text:list-item>
                <text:list-item text:style-override="id1-3-2-2-6-2-5-2">
                  <text:number>•</text:number>
                  <text:p text:style-name="al">De gemeente zet zich in voor het voorkomen van armoede en schulden.</text:p>
                </text:list-item>
                <text:list-item text:style-override="id1-3-2-2-6-2-5-3">
                  <text:number>•</text:number>
                  <text:p text:style-name="al">De gemeente zorgt voor een financieel vangnet.</text:p>
                </text:list-item>
                <text:list-item text:style-override="id1-3-2-2-6-2-5-4">
                  <text:number>•</text:number>
                  <text:p text:style-name="al">De gemeente stemt de hulp af op de inwoner.</text:p>
                </text:list-item>
                <text:list-item text:style-override="id1-3-2-2-6-2-5-5">
                  <text:number>•</text:number>
                  <text:p text:style-name="al">De gemeente heeft extra zorg voor kwetsbare groepen.</text:p>
                </text:list-item>
                <text:list-item text:style-override="id1-3-2-2-6-2-5-6">
                  <text:number>•</text:number>
                  <text:p text:style-name="al">De gemeente versterkt de zelfredzaamheid van de inwoner.</text:p>
                </text:list-item>
                <text:list-item text:style-override="id1-3-2-2-6-2-5-7">
                  <text:number>•</text:number>
                  <text:p text:style-name="al">Iedereen doet mee aan de samenleving.</text:p>
                </text:list-item>
              </text:list>
            </text:section>
            <text:section text:name="artikel_id1-3-2-2-6-3" text:style-name="artikel">
              <text:p text:style-name="artikel_kop_titel"><text:span text:style-name="artikel_kop_label"/> <text:span text:style-name="artikel_kop_nr">6.1</text:span> Armoedebeleid en schuldenbeleid</text:p>
              <text:p text:style-name="al">In deze paragraaf wordt beschreven waar de gemeente rekening mee houdt bij het maken en uitvoeren van beleid om armoede en schulden in de gemeente te voorkomen en tegen te gaan.</text:p>
            </text:section>
            <text:section text:name="artikel_id1-3-2-2-6-4" text:style-name="artikel">
              <text:p text:style-name="artikel_kop_titel"><text:span text:style-name="artikel_kop_label"/> <text:span text:style-name="artikel_kop_nr">6.1.1</text:span> Uitgangspunten [PW, Wgs, Gemeentewet]</text:p>
              <text:list text:style-name="id1-3-2-2-6-4-2">
                <text:list-item text:style-override="id1-3-2-2-6-4-2">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preventie) en te bestrijden. </text:p>
                </text:list-item>
                <text:list-item text:style-override="id1-3-2-2-6-4-3">
                  <text:number>2.</text:number>
                  <text:p text:style-name="al">De gemeente biedt inwoners die moeite hebben om rond te komen of die schulden hebben hulp aan bij het op orde krijgen van hun financiën. Het doel van die hulp is dat inwoners blijvend een gezonde financiële huishouding krijgen.</text:p>
                </text:list-item>
                <text:list-item text:style-override="id1-3-2-2-6-4-4">
                  <text:number>3.</text:number>
                  <text:p text:style-name="al">De gemeente richt het armoedebeleid en schuldenbeleid zo in, dat inwoners met een laag inkomen ondersteund worden. </text:p>
                </text:list-item>
                <text:list-item text:style-override="id1-3-2-2-6-4-5">
                  <text:number>4.</text:number>
                  <text:p text:style-name="al">De gemeente betrekt bij het maken van het armoedebeleid en schuldenbeleid naast inkomen ook andere leefdomeinen, zoals onderwijs, inburgering, maatschappelijke ondersteuning en jeugdhulp.</text:p>
                </text:list-item>
                <text:list-item text:style-override="id1-3-2-2-6-4-6">
                  <text:number>5.</text:number>
                  <text:p text:style-name="al">De gemeente zorgt ervoor dat gemeentelijke inkomensondersteunende voorzieningen en toeslagen die per maand of per jaar worden verstrekt, na afloop van die periode op een eenvoudige manier opnieuw aangevraagd kunnen worden.</text:p>
                </text:list-item>
              </text:list>
            </text:section>
            <text:section text:name="artikel_id1-3-2-2-6-5" text:style-name="artikel">
              <text:p text:style-name="artikel_kop_titel"><text:span text:style-name="artikel_kop_label"/> <text:span text:style-name="artikel_kop_nr">6.1.2</text:span> Preventieve Maatregelen [PW, Wgs Gemeentewet]</text:p>
              <text:p text:style-name="al">De gemeente werkt bij het voorkomen en bestrijden van armoede en schulden zoveel mogelijk samen met andere organisaties. De gemeente stimuleert initiatieven van inwoners en organisaties die zijn gericht op het tegengaan van armoede en schulden.</text:p>
            </text:section>
            <text:section text:name="artikel_id1-3-2-2-6-6" text:style-name="artikel">
              <text:p text:style-name="artikel_kop_titel"><text:span text:style-name="artikel_kop_label"/> <text:span text:style-name="artikel_kop_nr">6.2.</text:span> Bijzondere bijstand</text:p>
              <text:p text:style-name="al">Bijzondere bijstand is een belangrijk hulpmiddel voor de gemeente om inwoners financieel te helpen. Hier worden de uitgangspunten beschreven waarmee de gemeente rekening houdt bij het toepassen van de regels over bijzondere bijstand uit de Participatiewet.</text:p>
            </text:section>
            <text:section text:name="artikel_id1-3-2-2-6-7" text:style-name="artikel">
              <text:p text:style-name="artikel_kop_titel"><text:span text:style-name="artikel_kop_label"/> <text:span text:style-name="artikel_kop_nr">6.2.1</text:span> Vangnet [PW]</text:p>
              <text:list text:style-name="id1-3-2-2-6-7-2">
                <text:list-item text:style-override="id1-3-2-2-6-7-2">
                  <text:number>1.</text:number>
                  <text:p text:style-name="al">De gemeente biedt bijzondere bijstand actief aan als een financieel vangnet voor inwoners die geen beroep kunnen doen op eigen mogelijkheden of op andere voorliggende voorzieningen. Bijzondere bijstand is ervoor bedoeld dat inwoners met een laag inkomen en zonder goede financiële buffer:</text:p>
                  <text:list text:style-name="id1-3-2-2-6-7-2-3">
                    <text:list-item text:style-override="id1-3-2-2-6-7-2-3-1">
                      <text:number>a.</text:number>
                      <text:p text:style-name="al">extra noodzakelijke uitgaven kunnen betalen. Het gaat dan om uitgaven die niet uit het maandelijkse inkomen kunnen worden betaald; en </text:p>
                    </text:list-item>
                    <text:list-item text:style-override="id1-3-2-2-6-7-2-3-2">
                      <text:number>b.</text:number>
                      <text:p text:style-name="al">voldoende mogelijkheden hebben om mee te doen aan maatschappelijke activiteiten.</text:p>
                    </text:list-item>
                  </text:list>
                </text:list-item>
                <text:list-item text:style-override="id1-3-2-2-6-7-3">
                  <text:number>2.</text:number>
                  <text:p text:style-name="al">Bij het beoordelen van een aanvraag voor bijzondere bijstand betrekt de gemeente de kernwaarden en de uitgangspunten van het gemeentelijke armoedebeleid die bij artikel 6.1.1. beschreven zijn.</text:p>
                </text:list-item>
                <text:list-item text:style-override="id1-3-2-2-6-7-4">
                  <text:number>3.</text:number>
                  <text:p text:style-name="al">De gemeente maakt zo weinig mogelijk gebruik van bijzondere bijstand in de vorm van een geldlening of borgstelling.</text:p>
                </text:list-item>
                <text:list-item text:style-override="id1-3-2-2-6-7-5">
                  <text:number>4.</text:number>
                  <text:p text:style-name="al">De gemeente werkt in beleidsregels uit welke rol bijzondere bijstand heeft bij armoedebestrijding.</text:p>
                </text:list-item>
              </text:list>
            </text:section>
            <text:section text:name="artikel_id1-3-2-2-6-8" text:style-name="artikel">
              <text:p text:style-name="artikel_kop_titel"><text:span text:style-name="artikel_kop_label"/> <text:span text:style-name="artikel_kop_nr">6.2.2</text:span> Vergoeding kosten zwemlessen</text:p>
              <text:p text:style-name="al">Water is overal om ons heen en een ongeluk zit vaak in een klein hoekje. Het is dus belangrijk dat inwoners leren zwemmen. Inwoners met een laag inkomen en zonder financiële buffer kunnen daarom (voor hun kinderen) in aanmerking komen voor vergoeding van de kosten van de zwemlessen voor het behalen van zwemdiploma A.</text:p>
            </text:section>
            <text:section text:name="artikel_id1-3-2-2-6-9" text:style-name="artikel">
              <text:p text:style-name="artikel_kop_titel"><text:span text:style-name="artikel_kop_label"/> <text:span text:style-name="artikel_kop_nr">6.3</text:span> Individuele inkomenstoeslag</text:p>
              <text:p text:style-name="al">Voor inwoners die al jaren moeten rondkomen van een laag inkomen en geen uitzicht hebben op verbetering van hun inkomen, is de individuele inkomenstoeslag bedoeld. Dat is een extraatje dat jaarlijks kan worden aangevraagd en waarmee het inkomen wordt aangevuld. Hier is beschreven voor welke inwoners de individuele inkomenstoeslag is bedoeld.</text:p>
            </text:section>
            <text:section text:name="artikel_id1-3-2-2-6-10" text:style-name="artikel">
              <text:p text:style-name="artikel_kop_titel"><text:span text:style-name="artikel_kop_label"/> <text:span text:style-name="artikel_kop_nr">6.3.1</text:span> Doelgroep [PW]</text:p>
              <text:p text:style-name="al">De individuele inkomenstoeslag is bedoeld voor een inwoner die nog niet de pensioengerechtigde leeftijd heeft bereikt en die in een ononderbroken periode van 36 maanden een inkomen heeft gehad dat lager is dan 120% van de bijstandsnorm.</text:p>
            </text:section>
            <text:section text:name="artikel_id1-3-2-2-6-11" text:style-name="artikel">
              <text:p text:style-name="artikel_kop_titel"><text:span text:style-name="artikel_kop_label"/> <text:span text:style-name="artikel_kop_nr">6.3.2</text:span> Hoogte van de toeslag [PW]</text:p>
              <text:list text:style-name="id1-3-2-2-6-11-2">
                <text:list-item text:style-override="id1-3-2-2-6-11-2">
                  <text:number>1.</text:number>
                  <text:p text:style-name="al">De individuele inkomenstoeslag is per kalenderjaar vastgesteld voor:</text:p>
                  <text:list text:style-name="id1-3-2-2-6-11-2-3">
                    <text:list-item text:style-override="id1-3-2-2-6-11-2-3-1">
                      <text:number>a.</text:number>
                      <text:p text:style-name="al">een alleenstaande;</text:p>
                    </text:list-item>
                    <text:list-item text:style-override="id1-3-2-2-6-11-2-3-2">
                      <text:number>b.</text:number>
                      <text:p text:style-name="al">een alleenstaande ouder;</text:p>
                    </text:list-item>
                    <text:list-item text:style-override="id1-3-2-2-6-11-2-3-3">
                      <text:number>c.</text:number>
                      <text:p text:style-name="al">gehuwden of samenwonenden.</text:p>
                    </text:list-item>
                  </text:list>
                </text:list-item>
                <text:list-item text:style-override="id1-3-2-2-6-11-3">
                  <text:number>2.</text:number>
                  <text:p text:style-name="al">De gemeente bekijkt elk jaar of de individuele inkomenstoeslag verhoogd moet worden. Die verhoging gaat dan in per 1 januari van het jaar erna.</text:p>
                </text:list-item>
              </text:list>
            </text:section>
            <text:section text:name="artikel_id1-3-2-2-6-12" text:style-name="artikel">
              <text:p text:style-name="artikel_kop_titel"><text:span text:style-name="artikel_kop_label"/> <text:span text:style-name="artikel_kop_nr">6.4</text:span> Kindpakket</text:p>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worden het kindpakket genoemd. Hier zijn de uitgangspunten benoemd die voor het kindpakket gelden.</text:p>
            </text:section>
            <text:section text:name="artikel_id1-3-2-2-6-13" text:style-name="artikel">
              <text:p text:style-name="artikel_kop_titel"><text:span text:style-name="artikel_kop_label"/> <text:span text:style-name="artikel_kop_nr">6.4.1</text:span> Doelgroep [PW, Gemeentewet]</text:p>
              <text:p text:style-name="al">Het kindpakket is bedoeld voor gezinnen met minderjarige (thuiswonende) kinderen, die geen goede financiële buffer hebben en moeten rondkomen van een inkomen dat lager is dan 120% van de bijstandsnorm. De bijdrage van de gemeente is een vastgesteld maximaal bedrag per kind per ljaar.</text:p>
            </text:section>
            <text:section text:name="artikel_id1-3-2-2-6-14" text:style-name="artikel">
              <text:p text:style-name="artikel_kop_titel"><text:span text:style-name="artikel_kop_label"/> <text:span text:style-name="artikel_kop_nr">6.4.2</text:span> Inhoud kindpakket [Gemeentewet]</text:p>
              <text:p text:style-name="al">De gemeente bepaalt de inhoud van het kindpakket, na overleg met scholen en/of andere organisaties die het gezond opgroeien van kinderen tot doel hebben. Het kindpakket bestaat in ieder geval uit:</text:p>
              <text:list text:style-name="id1-3-2-2-6-14-3">
                <text:list-item text:style-override="id1-3-2-2-6-14-3-1">
                  <text:number>1.</text:number>
                  <text:p text:style-name="al">een bijdrage in de kosten voor de aanschaf van een computer die nodig is voor het volgen van onderwijs;</text:p>
                </text:list-item>
                <text:list-item text:style-override="id1-3-2-2-6-14-3-2">
                  <text:number>2.</text:number>
                  <text:p text:style-name="al">een bijdrage in de extra kosten die een gezin moet maken voor de overgang van een kind van basis- naar voortgezet onderwijs;</text:p>
                </text:list-item>
                <text:list-item text:style-override="id1-3-2-2-6-14-3-3">
                  <text:number>3.</text:number>
                  <text:p text:style-name="al">een bijdrage voor het meedoen aan schoolactiviteiten, aanschaf van een fiets of iets dergelijks.</text:p>
                </text:list-item>
              </text:list>
            </text:section>
            <text:section text:name="artikel_id1-3-2-2-6-15" text:style-name="artikel">
              <text:p text:style-name="artikel_kop_titel"><text:span text:style-name="artikel_kop_label"/> <text:span text:style-name="artikel_kop_nr">6.5</text:span> Meedoenregeling</text:p>
              <text:p text:style-name="al">Om actief deel te kunnen nemen aan de samenleving is het belangrijk dat inwoners meedoen aan maatschappelijke activiteiten. Hieraan zijn meestal kosten verbonden. Inwoners met een laag inkomen en zonder goede financiële buffer kunnen gebruik maken van de Meedoenregeling. Daarmee kunnen inwoners kosten betalen om te sporten en om mee te doen aan maatschappelijke activiteiten.</text:p>
            </text:section>
            <text:section text:name="artikel_id1-3-2-2-6-16" text:style-name="artikel">
              <text:p text:style-name="artikel_kop_titel"><text:span text:style-name="artikel_kop_label"/> <text:span text:style-name="artikel_kop_nr">6.5.1</text:span> Doel [Gemeentewet]</text:p>
              <text:p text:style-name="al">De Meedoenregeling is bedoeld voor sociale, sportieve, culturele, educatieve en andere maatschappelijke activiteiten.</text:p>
            </text:section>
            <text:section text:name="artikel_id1-3-2-2-6-17" text:style-name="artikel">
              <text:p text:style-name="artikel_kop_titel"><text:span text:style-name="artikel_kop_label"/> <text:span text:style-name="artikel_kop_nr">6.5.2</text:span> Doelgroep [Gemeentewet]</text:p>
              <text:p text:style-name="al">De inwoner die een laag inkomen en geen goede financiële buffer heeft kan in aanmerking komen voor de Meedoenregeling. Inwoners hebben in ieder geval een laag inkomen als zij een inkomen hebben dat lager is dan 120% van de bijstandsnorm. De bijdrage van de gemeente is een vastgesteld maximaal bedrag per jaar. De regeling is voor zowel jeugdige als volwassen inwoners.</text:p>
            </text:section>
            <text:section text:name="artikel_id1-3-2-2-6-18" text:style-name="artikel">
              <text:p text:style-name="artikel_kop_titel"><text:span text:style-name="artikel_kop_label"/> <text:span text:style-name="artikel_kop_nr">6.6</text:span> Zorgkosten</text:p>
              <text:p text:style-name="al">Voor inwoners met veel medische kosten heeft de gemeente de volgende regelingen:</text:p>
              <text:list text:style-name="id1-3-2-2-6-18-3">
                <text:list-item text:style-override="id1-3-2-2-6-18-3-1">
                  <text:number>1.</text:number>
                  <text:p text:style-name="al">bijzondere bijstand zorgkosten;</text:p>
                </text:list-item>
                <text:list-item text:style-override="id1-3-2-2-6-18-3-2">
                  <text:number>2.</text:number>
                  <text:p text:style-name="al">vergoeding eigen risico zorgkosten.</text:p>
                </text:list-item>
              </text:list>
            </text:section>
            <text:section text:name="artikel_id1-3-2-2-6-19" text:style-name="artikel">
              <text:p text:style-name="artikel_kop_titel"><text:span text:style-name="artikel_kop_label"/> <text:span text:style-name="artikel_kop_nr">6.6.1</text:span> Doelgroep [Gemeentewet]</text:p>
              <text:p text:style-name="al">Inwoners van de gemeente Aalten met veel medische kosten komen in aanmerking als zij een inkomen hebben dat lager is dan 120% van de bijstandsnorm. Ook als het inkomen hoger is dan 120% van de bijstandsnorm kunnen inwoners in aanmerking komen voor een (gedeeltelijke) vergoeding. Hoeveel dit is hangt af van de hoogte van het inkomen, de zorgkosten en de gezinssamenstelling.</text:p>
            </text:section>
            <text:section text:name="artikel_id1-3-2-2-6-20" text:style-name="artikel">
              <text:p text:style-name="artikel_kop_titel"><text:span text:style-name="artikel_kop_label"/> <text:span text:style-name="artikel_kop_nr">6.6.2</text:span> Bijzondere bijstand zorgkosten [PW]</text:p>
              <text:list text:style-name="id1-3-2-2-6-20-2">
                <text:list-item text:style-override="id1-3-2-2-6-20-2-1">
                  <text:number>1.</text:number>
                  <text:p text:style-name="al">De gemeente kan vanuit deze regeling extra noodzakelijke kosten vergoeden die de inwoner moet maken door ziekte of beperking. De kosten kunnen eenmalig zijn, maar ook wekelijks of maandelijks terugkomen.</text:p>
                </text:list-item>
                <text:list-item text:style-override="id1-3-2-2-6-20-2-2">
                  <text:number>2.</text:number>
                  <text:p text:style-name="al">De inwoner krijgt geen vergoeding als de kosten al vergoed worden, bijvoorbeeld door de zorgverzekeraar.</text:p>
                </text:list-item>
              </text:list>
            </text:section>
            <text:section text:name="artikel_id1-3-2-2-6-21" text:style-name="artikel">
              <text:p text:style-name="artikel_kop_titel"><text:span text:style-name="artikel_kop_label"/> <text:span text:style-name="artikel_kop_nr">6.6.3</text:span> Vergoeding eigen risico zorgkosten [Gemeentewet]</text:p>
              <text:p text:style-name="al">De eerste € 100,- van het verplichte eigen risico van de zorgkosten betaalt de inwoner zelf. Van het resterende bedrag kan de inwoner tot 50% vergoed krijgen van de gemeente.</text:p>
            </text:section>
            <text:section text:name="artikel_id1-3-2-2-6-22" text:style-name="artikel">
              <text:p text:style-name="artikel_kop_titel"><text:span text:style-name="artikel_kop_label"/> <text:span text:style-name="artikel_kop_nr">6.7</text:span> Schuldhulpverlening</text:p>
              <text:p text:style-name="al">De gemeente heeft de taak om inwoners met (dreigende) schuldproblemen te helpen. Inwoners kunnen daarom de gemeente om hulp vragen bij het vinden van een oplossing voor hun schulden. Hieronder zijn de belangrijkste uitgangspunten genoemd die de gemeente toepast als inwoners om hulp vragen.</text:p>
            </text:section>
            <text:section text:name="artikel_id1-3-2-2-6-23" text:style-name="artikel">
              <text:p text:style-name="artikel_kop_titel"><text:span text:style-name="artikel_kop_label"/> <text:span text:style-name="artikel_kop_nr">6.7.1</text:span> Samenwerking en toegang [Wgs]</text:p>
              <text:list text:style-name="id1-3-2-2-6-23-2">
                <text:list-item text:style-override="id1-3-2-2-6-23-2">
                  <text:number>1.</text:number>
                  <text:p text:style-name="al">De gemeente werkt samen met andere organisaties om te voorkomen dat inwoners problematische schulden opbouwen.</text:p>
                </text:list-item>
                <text:list-item text:style-override="id1-3-2-2-6-23-3">
                  <text:number>2.</text:number>
                  <text:p text:style-name="al">De gemeente zorgt ervoor dat inwoners op een eenvoudige manier om hulp kunnen vragen bij het vinden van een oplossing voor schulden.</text:p>
                </text:list-item>
                <text:list-item text:style-override="id1-3-2-2-6-23-4">
                  <text:number>3.</text:number>
                  <text:p text:style-name="al">De gemeente informeert inwoners over de hulp die zij kan aanbieden en zorgt ervoor dat die hulp ook echt beschikbaar is.</text:p>
                </text:list-item>
                <text:list-item text:style-override="id1-3-2-2-6-23-5">
                  <text:number>4.</text:number>
                  <text:p text:style-name="al">De gemeente sluit geen enkele inwoner bij voorbaat uit van hulp. Een uitzondering op die regel is de inwoner die geen geldige verblijfstitel heeft.</text:p>
                </text:list-item>
              </text:list>
            </text:section>
            <text:section text:name="artikel_id1-3-2-2-6-24" text:style-name="artikel">
              <text:p text:style-name="artikel_kop_titel"><text:span text:style-name="artikel_kop_label"/> <text:span text:style-name="artikel_kop_nr">6.7.2</text:span> Schuldhulpverlening [Wgs]</text:p>
              <text:list text:style-name="id1-3-2-2-6-24-2">
                <text:list-item text:style-override="id1-3-2-2-6-24-2">
                  <text:number>1.</text:number>
                  <text:p text:style-name="al">De gemeente zorgt ervoor dat de inwoner die hulp kan krijgen bij het oplossen van schulden, die hulp zo snel mogelijk krijgt.</text:p>
                </text:list-item>
                <text:list-item text:style-override="id1-3-2-2-6-24-3">
                  <text:number>2.</text:number>
                  <text:p text:style-name="al">De gemeente informeert de inwoner die hulp kan krijgen over de manier waarop de hulp wordt gegeven en welke voorwaarden daarvoor gelden.</text:p>
                </text:list-item>
              </text:list>
            </text:section>
            <text:p text:style-name="hoofdstuk_bottom"/>
          </text:section>
          <text:section text:name="hoofdstuk_id1-3-2-2-7" text:style-name="hoofdstuk">
            <text:p text:style-name="hoofdstuk_kop"><text:span text:style-name="label">Hoofdstuk</text:span> <text:span text:style-name="nr">7</text:span> De vorm van de hulp</text:p>
            <text:section text:name="artikel_id1-3-2-2-7-2" text:style-name="artikel">
              <text:p text:style-name="artikel_kop_titel"><text:span text:style-name="artikel_kop_label"/> <text:span text:style-name="artikel_kop_nr"/> </text:p>
              <text:p text:style-name="al">De hulp die de gemeente geeft wordt in principe ‘in natura’ verstrekt: de gemeente zorgt ervoor dat hulp wordt ingezet en betaalt deze hulp. Dat kan in de vorm van een dienst zijn (bijvoorbeeld huishoudelijke ondersteuning) maar het is ook mogelijk dat er een product wordt gegeven (bijvoorbeeld een rolstoel of woningaanpassing). In bepaalde gevallen kan de hulp in de vorm van geld worden gegeven (inkomenstoeslag) of als een Persoonsgebonden budget. Elke vorm van hulp wordt ook wel “een voorziening” genoemd. In dit hoofdstuk is geregeld op welke manier de gemeente de hulp geeft. Ook is geregeld wanneer de gemeente een financiële bijdrage van de inwoner kan vragen.</text:p>
              <text:p text:style-name="al">
              <text:span text:style-name="nadrukvet">Kernwaarden</text:span>
            </text:p>
              <text:list text:style-name="id1-3-2-2-7-2-4">
                <text:list-item text:style-override="id1-3-2-2-7-2-4-1">
                  <text:number>•</text:number>
                  <text:p text:style-name="al">De gemeente versterkt de zelfredzaamheid van de inwoner.</text:p>
                </text:list-item>
                <text:list-item text:style-override="id1-3-2-2-7-2-4-2">
                  <text:number>•</text:number>
                  <text:p text:style-name="al">De inwoner is zelf verantwoordelijk, de gemeente helpt als dat nodig is.</text:p>
                </text:list-item>
                <text:list-item text:style-override="id1-3-2-2-7-2-4-3">
                  <text:number>•</text:number>
                  <text:p text:style-name="al">De eigen mogelijkheden en het sociaal netwerk van de inwoner gaan voor.</text:p>
                </text:list-item>
                <text:list-item text:style-override="id1-3-2-2-7-2-4-4">
                  <text:number>•</text:number>
                  <text:p text:style-name="al">De gemeente stemt de hulp af op de inwoner.</text:p>
                </text:list-item>
                <text:list-item text:style-override="id1-3-2-2-7-2-4-5">
                  <text:number>•</text:number>
                  <text:p text:style-name="al">De gemeente maakt de hulp makkelijk bereikbaar.</text:p>
                </text:list-item>
              </text:list>
            </text:section>
            <text:section text:name="artikel_id1-3-2-2-7-3" text:style-name="artikel">
              <text:p text:style-name="artikel_kop_titel"><text:span text:style-name="artikel_kop_label"/> <text:span text:style-name="artikel_kop_nr">7.1</text:span> Zorg in natura [Jeugdwet, Wmo, Wgs, Gemeentewet]</text:p>
              <text:p text:style-name="al"/>
            </text:section>
            <text:section text:name="artikel_id1-3-2-2-7-4" text:style-name="artikel">
              <text:p text:style-name="artikel_kop_titel"><text:span text:style-name="artikel_kop_label"/> <text:span text:style-name="artikel_kop_nr">7.1.1</text:span> Zorg in natura</text:p>
              <text:list text:style-name="id1-3-2-2-7-4-2">
                <text:list-item text:style-override="id1-3-2-2-7-4-2">
                  <text:number>1.</text:number>
                  <text:p text:style-name="al">De inwoner die hulp van de gemeente krijgt, ontvangt hulp in natura (een dienst of een product), tenzij in de wet of in deze verordening anders is bepaald. Gaat het om een product, dan wordt dit in bruikleen of in eigendom verstrekt.</text:p>
                </text:list-item>
                <text:list-item text:style-override="id1-3-2-2-7-4-3">
                  <text:number>2.</text:number>
                  <text:p text:style-name="al">De gemeente zorgt ervoor dat de aanbieder van een product de inwoner voldoende helpt om het product goed te kunnen gebruiken.</text:p>
                </text:list-item>
                <text:list-item text:style-override="id1-3-2-2-7-4-4">
                  <text:number>3.</text:number>
                  <text:p text:style-name="al">De gemeente ziet erop toe dat de aanbieder van een product de wettelijke bepalingen over de garantie naleeft en de inwoner informeert over alles wat van belang is om te weten over het product.</text:p>
                </text:list-item>
                <text:list-item text:style-override="id1-3-2-2-7-4-5">
                  <text:number>4.</text:number>
                  <text:p text:style-name="al">De gemeente ziet erop toe dat de aanbieder van een dienst de inwoner informeert over alles wat van belang is om te weten over de dienst.</text:p>
                </text:list-item>
              </text:list>
            </text:section>
            <text:section text:name="artikel_id1-3-2-2-7-5" text:style-name="artikel">
              <text:p text:style-name="artikel_kop_titel"><text:span text:style-name="artikel_kop_label"/> <text:span text:style-name="artikel_kop_nr">7.1.2</text:span> Inhoud van de beschikking over Zorg in natura</text:p>
              <text:p text:style-name="al">De gemeente legt in het besluit in ieder geval vast:</text:p>
              <text:list text:style-name="id1-3-2-2-7-5-3">
                <text:list-item text:style-override="id1-3-2-2-7-5-3-1">
                  <text:number>•</text:number>
                  <text:p text:style-name="al">waarvoor de hulp bedoeld is;</text:p>
                </text:list-item>
                <text:list-item text:style-override="id1-3-2-2-7-5-3-2">
                  <text:number>•</text:number>
                  <text:p text:style-name="al">wat de hulp inhoudt of welke zorgaanbieder het zorgplan samen met de inwoner maakt;</text:p>
                </text:list-item>
                <text:list-item text:style-override="id1-3-2-2-7-5-3-3">
                  <text:number>•</text:number>
                  <text:p text:style-name="al">wanneer de hulp in gaat en hoelang de hulp duurt;</text:p>
                </text:list-item>
                <text:list-item text:style-override="id1-3-2-2-7-5-3-4">
                  <text:number>•</text:number>
                  <text:p text:style-name="al">door wie de hulp wordt gegeven;</text:p>
                </text:list-item>
                <text:list-item text:style-override="id1-3-2-2-7-5-3-5">
                  <text:number>•</text:number>
                  <text:p text:style-name="al">welke voorwaarden en verplichtingen er voor de hulp gelden;</text:p>
                </text:list-item>
              </text:list>
              <text:p text:style-name="al">of en, zo ja, welke eigen bijdrage de inwoner moet betalen.</text:p>
            </text:section>
            <text:section text:name="artikel_id1-3-2-2-7-6" text:style-name="artikel">
              <text:p text:style-name="artikel_kop_titel"><text:span text:style-name="artikel_kop_label"/> <text:span text:style-name="artikel_kop_nr">7.2</text:span> Hulp in geld (financiële tegemoetkoming, onkostenvergoeding) [Jeugdwet, Wmo, PW, Gemeentewet, Awb)</text:p>
              <text:p text:style-name="al"/>
            </text:section>
            <text:section text:name="artikel_id1-3-2-2-7-7" text:style-name="artikel">
              <text:p text:style-name="artikel_kop_titel"><text:span text:style-name="artikel_kop_label"/> <text:span text:style-name="artikel_kop_nr">7.2.1</text:span> Hulp in de vorm van geld</text:p>
              <text:list text:style-name="id1-3-2-2-7-7-2">
                <text:list-item text:style-override="id1-3-2-2-7-7-2">
                  <text:number>1.</text:number>
                  <text:p text:style-name="al">De inwoner ontvangt van de gemeente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 </text:p>
                </text:list-item>
                <text:list-item text:style-override="id1-3-2-2-7-7-3">
                  <text:number>2.</text:number>
                  <text:p text:style-name="al">Als zorg in natura of Pgb geen adequate oplossing biedt kan aan degene die vanuit een sociale relatie aan een inwoner informeel hulp verleent per kalendermaand een financiële tegemoetkoming en, voor zover van toepassing, een onkostenvergoeding voor schoonmaakmiddelen, levensmiddelen, kleding of reiskosten worden gegeven. De tegemoetkoming biedt de inwoner een mogelijkheid om zijn sociaal netwerk in te zetten zonder dat er sprake is van een zorgovereenkomst. Daarnaast kan bij hulp in de vorm van geld ook worden gedacht aan een tegemoetkoming in verhuis- en inrichtingskosten, de kosten van tijdelijke vervangende woonruimte of een tegemoetkoming in de kosten van een sportrolstoel.</text:p>
                </text:list-item>
                <text:list-item text:style-override="id1-3-2-2-7-7-4">
                  <text:number>3.</text:number>
                  <text:p text:style-name="al">De gemeente zorgt ervoor dat zij de betaling aan de inwoner doet binnen 2 weken nadat de gemeente een besluit heeft genomen over de betaling of als aan de voorwaarden is voldaan.</text:p>
                </text:list-item>
                <text:list-item text:style-override="id1-3-2-2-7-7-5">
                  <text:number>4.</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organisatie betalen.</text:p>
                </text:list-item>
                <text:list-item text:style-override="id1-3-2-2-7-7-6">
                  <text:number>5.</text:number>
                  <text:p text:style-name="al">De gemeente kan beslissen om het geld niet te betalen, maar te verrekenen met een bedrag dat de inwoner moet terugbetalen, als dit volgens de wettelijke regels kan. Het moet gaan om een terugbetaling op grond van een van de wetten waarop deze verordening is gebaseerd.</text:p>
                </text:list-item>
                <text:list-item text:style-override="id1-3-2-2-7-7-7">
                  <text:number>6.</text:number>
                  <text:p text:style-name="al">De gemeente kan een besluit nemen om betalingen te doen, zonder dat de inwoner daar met een brief over wordt geïnformeerd, als bij de overboeking voldoende duidelijk wordt gemaakt waarom de betaling wordt gedaan.</text:p>
                </text:list-item>
              </text:list>
            </text:section>
            <text:section text:name="artikel_id1-3-2-2-7-8" text:style-name="artikel">
              <text:p text:style-name="artikel_kop_titel"><text:span text:style-name="artikel_kop_label"/> <text:span text:style-name="artikel_kop_nr">7.2.2</text:span> Inhoud van de beschikking over hulp in de vorm van geld</text:p>
              <text:p text:style-name="al">De gemeente legt in het besluit in ieder geval vast:</text:p>
              <text:list text:style-name="id1-3-2-2-7-8-3">
                <text:list-item text:style-override="id1-3-2-2-7-8-3-1">
                  <text:number>•</text:number>
                  <text:p text:style-name="al">voor welk doel het geld wordt gegeven;</text:p>
                </text:list-item>
                <text:list-item text:style-override="id1-3-2-2-7-8-3-2">
                  <text:number>•</text:number>
                  <text:p text:style-name="al">wanneer het geld wordt betaald;</text:p>
                </text:list-item>
                <text:list-item text:style-override="id1-3-2-2-7-8-3-3">
                  <text:number>•</text:number>
                  <text:p text:style-name="al">hoe vaak het geld wordt betaald;</text:p>
                </text:list-item>
                <text:list-item text:style-override="id1-3-2-2-7-8-3-4">
                  <text:number>•</text:number>
                  <text:p text:style-name="al">welke voorwaarden en verplichtingen er gelden;</text:p>
                </text:list-item>
                <text:list-item text:style-override="id1-3-2-2-7-8-3-5">
                  <text:number>•</text:number>
                  <text:p text:style-name="al">of en, zo ja, welke eigen bijdrage de inwoner moet betalen.</text:p>
                </text:list-item>
              </text:list>
            </text:section>
            <text:section text:name="artikel_id1-3-2-2-7-9" text:style-name="artikel">
              <text:p text:style-name="artikel_kop_titel"><text:span text:style-name="artikel_kop_label"/> <text:span text:style-name="artikel_kop_nr">7.3</text:span> Hulp in de vorm van een Persoonsgebonden budget (Pgb)</text:p>
              <text:p text:style-name="al"/>
            </text:section>
            <text:section text:name="artikel_id1-3-2-2-7-10" text:style-name="artikel">
              <text:p text:style-name="artikel_kop_titel"><text:span text:style-name="artikel_kop_label"/> <text:span text:style-name="artikel_kop_nr">7.3.1</text:span> Voorwaarden [Jeugdwet, Wmo]</text:p>
              <text:list text:style-name="id1-3-2-2-7-10-2">
                <text:list-item text:style-override="id1-3-2-2-7-10-2">
                  <text:number>1.</text:number>
                  <text:p text:style-name="al">In plaats van hulp in natura kan de inwoner een Pgb krijgen als het om Wmo-hulp of jeugdhulp gaat. Hiervoor moet wel voldaan zijn aan de voorwaarden die de Wmo en de Jeugdwet stellen. Het Pgb kan worden verstrekt als een bedrag ineens of in de vorm van een budget waaruit periodiek betalingen kunnen worden verricht. </text:p>
                </text:list-item>
                <text:list-item text:style-override="id1-3-2-2-7-10-3">
                  <text:number>2.</text:number>
                  <text:p text:style-name="al">De gemeente kent een Pgb pas toe als zij vindt dat de inwoner of zijn Pgb-vertegenwoordiger in staat is zijn belangen voldoende te behartigen. De inwoner moet de taken die bij het Pgb horen op een verantwoorde manier kunnen uitvoeren.</text:p>
                </text:list-item>
                <text:list-item text:style-override="id1-3-2-2-7-10-4">
                  <text:number>3.</text:number>
                  <text:p text:style-name="al">De inwoner moet aangeven waarom hij een Pgb wil ontvangen in plaats van hulp-op-maat in natura. Hiervoor moet de inwoner duidelijke redenen aangeven en alle informatie aan de gemeente geven die nodig is. Hieronder valt bijvoorbeeld het doorgeven wie namens de inwoner zijn belangen behartigt of op welke wijze de kwaliteit van de hulp-op-maat voorziening is gewaarborgd. De inwoner doet dit in een Pgb-budgetplan, dat door de gemeente moet worden goedgekeurd.</text:p>
                </text:list-item>
                <text:list-item text:style-override="id1-3-2-2-7-10-5">
                  <text:number>4.</text:number>
                  <text:p text:style-name="al">Het Pgb is bedoeld voor hulp, maar kan niet aan alle kosten die daarmee te maken hebben worden besteed. Het Pgb kan niet worden besteed aan:</text:p>
                  <text:list text:style-name="id1-3-2-2-7-10-5-3">
                    <text:list-item text:style-override="id1-3-2-2-7-10-5-3-1">
                      <text:number>a.</text:number>
                      <text:p text:style-name="al">kosten voor bemiddeling, tussenpersonen of belangbehartigers;</text:p>
                    </text:list-item>
                    <text:list-item text:style-override="id1-3-2-2-7-10-5-3-2">
                      <text:number>b.</text:number>
                      <text:p text:style-name="al">het voeren van een Pgb-administratie;</text:p>
                    </text:list-item>
                    <text:list-item text:style-override="id1-3-2-2-7-10-5-3-3">
                      <text:number>c.</text:number>
                      <text:p text:style-name="al">ondersteuning bij het aanvragen en beheren van een Pgb-administratie; en</text:p>
                    </text:list-item>
                    <text:list-item text:style-override="id1-3-2-2-7-10-5-3-4">
                      <text:number>d.</text:number>
                      <text:p text:style-name="al">kosten voor een feestdagenuitkering aan de hulpverlener(s).</text:p>
                    </text:list-item>
                  </text:list>
                </text:list-item>
                <text:list-item text:style-override="id1-3-2-2-7-10-6">
                  <text:number>5.</text:number>
                  <text:p text:style-name="al">Bij een wijziging van het Financieel besluit Sociaal Domein in het nadeel van de cliënt hanteert de gemeente een afbouwregeling of kan de cliënt tijdig schriftelijk van een voor hem of haar te wijzigen situatie op de hoogte worden gebracht.</text:p>
                </text:list-item>
                <text:list-item text:style-override="id1-3-2-2-7-10-7">
                  <text:number>6.</text:number>
                  <text:p text:style-name="al">Het college kan bij nadere regels bepalen welke verdere eisen worden gesteld aan de kwaliteit van voorzieningen en de eisen met betrekking tot de deskundigheid.</text:p>
                </text:list-item>
              </text:list>
            </text:section>
            <text:section text:name="artikel_id1-3-2-2-7-11" text:style-name="artikel">
              <text:p text:style-name="artikel_kop_titel"><text:span text:style-name="artikel_kop_label"/> <text:span text:style-name="artikel_kop_nr">7.3.2</text:span> Pgb bij hulp door personen uit het sociaal netwerk [Jeugdwet, Wmo]</text:p>
              <text:list text:style-name="id1-3-2-2-7-11-2">
                <text:list-item text:style-override="id1-3-2-2-7-11-2">
                  <text:number>1.</text:number>
                  <text:p text:style-name="al">De persoon die hulp geeft mag iemand uit het sociaal netwerk van de inwoner zijn. Deze persoon heeft met goede argumenten aangegeven dat hij door het geven van de hulp niet overbelast raakt. Ook is deze persoon in staat om kwalitatief goede hulp te bieden en planmatig te werken.</text:p>
                </text:list-item>
                <text:list-item text:style-override="id1-3-2-2-7-11-3">
                  <text:number>2.</text:number>
                  <text:p text:style-name="al">Hulp door een bloed- of aanverwant in de eerste of tweede graad, wordt altijd als hulp door iemand uit het sociaal netwerk gezien.</text:p>
                </text:list-item>
              </text:list>
            </text:section>
            <text:section text:name="artikel_id1-3-2-2-7-12" text:style-name="artikel">
              <text:p text:style-name="artikel_kop_titel"><text:span text:style-name="artikel_kop_label"/> <text:span text:style-name="artikel_kop_nr">7.3.3</text:span> Gronden waarop een Pgb kan worden geweigerd of ingetrokken</text:p>
              <text:p text:style-name="al">In artikel 2.3.2 zijn enkele voorwaarden genoemd waaraan een aanvraag voor Wmo-ondersteuning moet voldoen. Daarnaast geldt voor het Pgb dat deze ook kan worden geweigerd of ingetrokken als:</text:p>
              <text:list text:style-name="id1-3-2-2-7-12-3">
                <text:list-item text:style-override="id1-3-2-2-7-12-3-1">
                  <text:number>1.</text:number>
                  <text:p text:style-name="al">de ondersteuning, de hulpmiddelen, de woningaanpassing of de andere voorziening die de inwoner met het Pgb wil inkopen volgens het college van onvoldoende kwaliteit is of niet genoeg helpt om het resultaat te bereiken dat in het ondersteuningsplan is genoemd;</text:p>
                </text:list-item>
                <text:list-item text:style-override="id1-3-2-2-7-12-3-2">
                  <text:number>2.</text:number>
                  <text:p text:style-name="al">de inwoner onder druk is gezet om de ondersteuning, de hulpmiddelen, de woningaanpassing of de andere voorziening te betrekken van een bepaalde persoon of organisatie.</text:p>
                </text:list-item>
                <text:list-item text:style-override="id1-3-2-2-7-12-3-3">
                  <text:number>3.</text:number>
                  <text:p text:style-name="al">het Pgb is bestemd voor besteding in het buitenland, tenzij het college hiervoor speciaal toestemming heeft gegeven; </text:p>
                </text:list-item>
                <text:list-item text:style-override="id1-3-2-2-7-12-3-4">
                  <text:number>4.</text:number>
                  <text:p text:style-name="al">de inwoner het Pgb niet zelf kan beheren en de door hem daarvoor aangewezen Pgb-vertegenwoordiger dezelfde persoon is als degene die de hulp gaat verlenen. Dit geldt niet voor ouders die jeugdhulp geven aan een eigen minderjarig kind. Deze ouders kunnen voor die jeugdhulp wel een Pgb beheren. </text:p>
                </text:list-item>
                <text:list-item text:style-override="id1-3-2-2-7-12-3-5">
                  <text:number>5.</text:number>
                  <text:p text:style-name="al">het gaat om Hoog Complexe Weinig Voorkomende Zorg met Verblijf (Jeugdhulp);</text:p>
                </text:list-item>
                <text:list-item text:style-override="id1-3-2-2-7-12-3-6">
                  <text:number>6.</text:number>
                  <text:p text:style-name="al">het gaat om een jeugdige die een kinderbeschermings- of jeugdreclasseringsmaatregel heeft gekregen of is opgenomen in een gesloten accommodatie; </text:p>
                </text:list-item>
                <text:list-item text:style-override="id1-3-2-2-7-12-3-7">
                  <text:number>7.</text:number>
                  <text:p text:style-name="al">als de Pgb-houder of Pgb-aanbieder geen of onvoldoende medewerking verleent aan een verzoek als bedoeld in artikel 7.3.5. lid 1; </text:p>
                </text:list-item>
                <text:list-item text:style-override="id1-3-2-2-7-12-3-8">
                  <text:number>8.</text:number>
                  <text:p text:style-name="al">een Bibob onderzoek hiertoe aanleiding geeft.</text:p>
                </text:list-item>
              </text:list>
            </text:section>
            <text:section text:name="artikel_id1-3-2-2-7-13" text:style-name="artikel">
              <text:p text:style-name="artikel_kop_titel"><text:span text:style-name="artikel_kop_label"/> <text:span text:style-name="artikel_kop_nr">7.3.4</text:span> Verantwoording en uitbetaling Pgb [Jeugdwet, Wmo]</text:p>
              <text:list text:style-name="id1-3-2-2-7-13-2">
                <text:list-item text:style-override="id1-3-2-2-7-13-2">
                  <text:number>1.</text:number>
                  <text:p text:style-name="al">De gemeente kan de inwoner vragen om duidelijk te maken hoe het Pgb is besteed en welke resultaten de hulp voor de inwoner heeft gehad.</text:p>
                </text:list-item>
                <text:list-item text:style-override="id1-3-2-2-7-13-3">
                  <text:number>2.</text:number>
                  <text:p text:style-name="al">Als een inwoner hulp-op-maat in de vorm van een Pgb krijgt, wordt alleen de hulp uitbetaald die feitelijk geleverd is.</text:p>
                </text:list-item>
                <text:list-item text:style-override="id1-3-2-2-7-13-4">
                  <text:number>3.</text:number>
                  <text:p text:style-name="al">Het Pgb wordt uitbetaald door de Sociale Verzekeringsbank (SVB) of door de gemeente als het een bedrag ineens betreft.</text:p>
                </text:list-item>
              </text:list>
            </text:section>
            <text:section text:name="artikel_id1-3-2-2-7-14" text:style-name="artikel">
              <text:p text:style-name="artikel_kop_titel"><text:span text:style-name="artikel_kop_label"/> <text:span text:style-name="artikel_kop_nr">7.3.5</text:span> Inhoud van de beschikking over hulp in de vorm van een Pgb</text:p>
              <text:p text:style-name="al">Geeft de gemeente hulp in de vorm van een Pgb, dan wordt in het besluit in ieder geval vastgelegd:</text:p>
              <text:list text:style-name="id1-3-2-2-7-14-3">
                <text:list-item text:style-override="id1-3-2-2-7-14-3-1">
                  <text:number>a.</text:number>
                  <text:p text:style-name="al">waarom de hulp niet in natura kan worden verstrekt;</text:p>
                </text:list-item>
                <text:list-item text:style-override="id1-3-2-2-7-14-3-2">
                  <text:number>b.</text:number>
                  <text:p text:style-name="al">waarvoor het Pgb bedoeld is en welk effect daarmee bereikt moet worden;</text:p>
                </text:list-item>
                <text:list-item text:style-override="id1-3-2-2-7-14-3-3">
                  <text:number>c.</text:number>
                  <text:p text:style-name="al">hoe hoog het Pgb is;</text:p>
                </text:list-item>
                <text:list-item text:style-override="id1-3-2-2-7-14-3-4">
                  <text:number>d.</text:number>
                  <text:p text:style-name="al">of het bij het Pgb gaat om een bedrag ineens of om een budget waaruit periodiek betalingen worden gedaan; </text:p>
                </text:list-item>
                <text:list-item text:style-override="id1-3-2-2-7-14-3-5">
                  <text:number>e.</text:number>
                  <text:p text:style-name="al">als het Pgb bedoeld is voor de aanschaf van een voorziening: of en wanneer die voorziening eigendom wordt van de inwoner;</text:p>
                </text:list-item>
                <text:list-item text:style-override="id1-3-2-2-7-14-3-6">
                  <text:number>f.</text:number>
                  <text:p text:style-name="al">als het Pgb een budget is waaruit periodiek betalingen worden gedaan: voor welke termijn het Pgb geldt, waarbij de termijn maximaal 2 jaar mag bedragen;</text:p>
                </text:list-item>
                <text:list-item text:style-override="id1-3-2-2-7-14-3-7">
                  <text:number>g.</text:number>
                  <text:p text:style-name="al">welke kwaliteitseisen er gelden voor de besteding van het Pgb;</text:p>
                </text:list-item>
                <text:list-item text:style-override="id1-3-2-2-7-14-3-8">
                  <text:number>h.</text:number>
                  <text:p text:style-name="al">wie het budget beheert en hoe de inwoner duidelijk maakt op welke wijze het Pgb is besteed;</text:p>
                </text:list-item>
                <text:list-item text:style-override="id1-3-2-2-7-14-3-9">
                  <text:number>i.</text:number>
                  <text:p text:style-name="al">welke voorwaarden en verplichtingen er voor het Pgb gelden.</text:p>
                </text:list-item>
                <text:list-item text:style-override="id1-3-2-2-7-14-3-10">
                  <text:number>j.</text:number>
                  <text:p text:style-name="al">of en, zo ja, welke eigen bijdrage de inwoner moet betalen.</text:p>
                </text:list-item>
              </text:list>
            </text:section>
            <text:section text:name="artikel_id1-3-2-2-7-15" text:style-name="artikel">
              <text:p text:style-name="artikel_kop_titel"><text:span text:style-name="artikel_kop_label"/> <text:span text:style-name="artikel_kop_nr">7.3.6</text:span> Opschorten van het Pgb [Jeugdwet, Wmo]</text:p>
              <text:p text:style-name="al">De gemeente kan aan de SVB vragen om betalingen uit het Pgb helemaal of gedeeltelijk uit te stellen totdat een besluit is genomen om het Pgb voort te zetten of in te trekken. Dit kan de gemeente doen als:</text:p>
              <text:list text:style-name="id1-3-2-2-7-15-3">
                <text:list-item text:style-override="id1-3-2-2-7-15-3-1">
                  <text:number>a.</text:number>
                  <text:p text:style-name="al">de inwoner onjuiste of onvolledig informatie heeft verstrekt, terwijl het verstekken van de juiste of volledige informatie zou hebben geleid tot een andere beslissing van de gemeente;</text:p>
                </text:list-item>
                <text:list-item text:style-override="id1-3-2-2-7-15-3-2">
                  <text:number>b.</text:number>
                  <text:p text:style-name="al">de inwoner niet voldoet aan de voorwaarden die bij een Pgb horen; of</text:p>
                </text:list-item>
                <text:list-item text:style-override="id1-3-2-2-7-15-3-3">
                  <text:number>c.</text:number>
                  <text:p text:style-name="al">de inwoner het Pgb niet of voor een ander doel heeft gebruikt.</text:p>
                </text:list-item>
              </text:list>
            </text:section>
            <text:section text:name="artikel_id1-3-2-2-7-16" text:style-name="artikel">
              <text:p text:style-name="artikel_kop_titel"><text:span text:style-name="artikel_kop_label"/> <text:span text:style-name="artikel_kop_nr">7.4</text:span> De hoogte van de hulp in geld, de hoogte van het Pgb en de eigen bijdrage [Wmo]</text:p>
              <text:p text:style-name="al"/>
            </text:section>
            <text:section text:name="artikel_id1-3-2-2-7-17" text:style-name="artikel">
              <text:p text:style-name="artikel_kop_titel"><text:span text:style-name="artikel_kop_label"/> <text:span text:style-name="artikel_kop_nr">7.4.1</text:span> De hoogte van het Pgb, van andere financiële tegemoetkomingen en van onkostenvergoedingen [Jeugdwet, Wmo]</text:p>
              <text:list text:style-name="id1-3-2-2-7-17-2">
                <text:list-item text:style-override="id1-3-2-2-7-17-2">
                  <text:number>1.</text:number>
                  <text:p text:style-name="al">De inwoner maakt een plan voor de besteding van het Pgb. Dit is het Pgb budgetplan. Hierin staat welke hulp de inwoner met het Pgb wil betalen en door wie de hulp wordt gegeven. De gemeente moet het plan goedkeuren en stelt daarna het Pgb vast.</text:p>
                </text:list-item>
                <text:list-item text:style-override="id1-3-2-2-7-17-3">
                  <text:number>2.</text:number>
                  <text:p text:style-name="al">Het Pgb wordt als volgt berekend:</text:p>
                  <text:list text:style-name="id1-3-2-2-7-17-3-3">
                    <text:list-item text:style-override="id1-3-2-2-7-17-3-3-1">
                      <text:number>a.</text:number>
                      <text:p text:style-name="al">Voor professionele, niet gecontracteerde ondersteuning Wmo en Jeugdhulp: het Pgb-tarief wordt bepaald op het laagst geoffreerde tarief voor gecontracteerde zorg binnen het desbetreffende segment. Bij Wmo-wonen kan het zijn dat de inwoner woonkosten moet betalen. Bij het vaststellen van de hoogte van het Pgb wordt daarmee rekening gehouden.</text:p>
                    </text:list-item>
                    <text:list-item text:style-override="id1-3-2-2-7-17-3-3-2">
                      <text:number>b.</text:number>
                      <text:p text:style-name="al">Voor professionele, niet gecontracteerde huishoudelijke ondersteuning: het Pgb-tarief wordt bepaald door op het geldende ZIN-tarief voor huishoudelijke ondersteuning 15 % overheadkosten in mindering te brengen.</text:p>
                    </text:list-item>
                    <text:list-item text:style-override="id1-3-2-2-7-17-3-3-3">
                      <text:number>c.</text:number>
                      <text:p text:style-name="al">Voor informele ondersteuning (sociaal netwerk): De hoogte van het Pgb voor niet-professionele hulp, met uitzondering van logeren, wordt als volgt vastgesteld: </text:p>
                      <text:list text:style-name="id1-3-2-2-7-17-3-3-3-3">
                        <text:list-item text:style-override="id1-3-2-2-7-17-3-3-3-3-1">
                          <text:number>i.</text:number>
                          <text:p text:style-name="al">hulp bij het huishouden: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7-17-3-3-3-3-2">
                          <text:number>ii.</text:number>
                          <text:p text:style-name="al">individuele ondersteuning en persoonlijke verzorging: het uurloon van de hoogste periodiek behorende bij de Functie Waardering Gezondheidszorg (FWG 30) van de voor de betreffende periode geldende cao VVT, te vermeerderen met vakantietoeslag en de tegenwaarde van de verlofuren.</text:p>
                        </text:list-item>
                      </text:list>
                    </text:list-item>
                    <text:list-item text:style-override="id1-3-2-2-7-17-3-3-4">
                      <text:number>d.</text:number>
                      <text:p text:style-name="al">
                    <text:span text:style-name="nadrukondlijn">Voor een woonvoorziening, woningaanpassing en hulpmiddel:</text:span> de hoogte van het Pgb komt overeen met de laagste kostprijs voor een veilige, doeltreffende en kwalitatief goede voorziening volgend uit (minimaal) 2 offertes. Daarnaast geldt dat: </text:p>
                      <text:list text:style-name="id1-3-2-2-7-17-3-3-4-3">
                        <text:list-item text:style-override="id1-3-2-2-7-17-3-3-4-3-1">
                          <text:number>i.</text:number>
                          <text:p text:style-name="al">het Pgb nooit hoger is dan de gebruikelijke kostprijs van de voorziening dan wel het bedrag dat de gemeente zou betalen voor de voorziening (kostprijs zorg-in-natura). Wanneer de offerte hoger is dan een van deze maximumbedragen vergoedt de gemeente de meerprijs niet;</text:p>
                        </text:list-item>
                        <text:list-item text:style-override="id1-3-2-2-7-17-3-3-4-3-2">
                          <text:number>ii.</text:number>
                          <text:p text:style-name="al">De gemeente houdt bij de bepaling van het Pgb rekening met een reële termijn voor de technische afschrijving en met de onderhouds- en verzekeringskosten.</text:p>
                        </text:list-item>
                      </text:list>
                    </text:list-item>
                  </text:list>
                </text:list-item>
                <text:list-item text:style-override="id1-3-2-2-7-17-4">
                  <text:number>3.</text:number>
                  <text:p text:style-name="al">Het college stelt de maximale bedragen en tarieven Pgb, financiële tegemoetkomingen en onkostenvergoedingen jaarlijks vast in het Financieel besluit Sociaal Domein gemeente Aalten.</text:p>
                </text:list-item>
              </text:list>
            </text:section>
            <text:section text:name="artikel_id1-3-2-2-7-18" text:style-name="artikel">
              <text:p text:style-name="artikel_kop_titel"><text:span text:style-name="artikel_kop_label"/> <text:span text:style-name="artikel_kop_nr">7.4.2</text:span> Wat is de eigen bijdrage</text:p>
              <text:list text:style-name="id1-3-2-2-7-18-2">
                <text:list-item text:style-override="id1-3-2-2-7-18-2">
                  <text:number>1.</text:number>
                  <text:p text:style-name="al">Ongeacht inkomen of vermogen betaalt de inwoner een vaste eigen bijdrage in de kosten voor bepaalde Wmo-hulp-op-maat voorzieningen zolang de inwoner gebruik maakt van de hulp of voor de periode waar voor een Pgb is verstrekt. Uitgangspunt is dat als eigen bijdrage het op basis van de Uitvoeringsregeling Wmo 2015 toegestane maximumbedrag in rekening wordt gebracht. Gaat het om een product dan betaalt de inwoner een bijdrage totdat de kostprijs is betaald. Voor welke voorzieningen de gemeente een eigen bijdrage vraagt staat in het Financieel besluit Sociaal Domein. De inwoner betaalt de bijdrage per maand aan het Centraal Administratiekantoor (CAK).</text:p>
                </text:list-item>
                <text:list-item text:style-override="id1-3-2-2-7-18-3">
                  <text:number>2.</text:number>
                  <text:p text:style-name="al">De eigen bijdrage is niet hoger dan de kostprijs van een voorziening. In het geval van een hulpmiddel worden ook de kosten voor onderhoud meegenomen.</text:p>
                </text:list-item>
                <text:list-item text:style-override="id1-3-2-2-7-18-4">
                  <text:number>3.</text:number>
                  <text:p text:style-name="al">Gaat het om kosten voor een woningaanpassing voor een minderjarige inwoner, dan betalen de onderhoudsplichtige ouders de bijdrage. Dat geldt ook voor de ouder tegen wie een vaderschapsactie in ingesteld en de rechter dit verzoek heeft afgewezen (artikel 394 van Boek 1 van het Burgerlijk Wetboek), en voor degene die anders dan als ouder samen met de ouder het gezag uitoefent over een minderjarige inwoner.</text:p>
                </text:list-item>
                <text:list-item text:style-override="id1-3-2-2-7-18-5">
                  <text:number>4.</text:number>
                  <text:p text:style-name="al">De inwoner die tegen Wmo-tarief gebruik maakt van het collectief taxivervoer is aan de gemeente een jaarlijkse bijdrage in de kosten verschuldigd. De hoogte van de jaarlijkse bijdrage is vermeld in het Financieel besluit Sociaal Domein gemeente Aalten.</text:p>
                </text:list-item>
              </text:list>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hulp-op-maat voorziening beëindigen, terugvorderen of verlagen.</text:p>
              <text:p text:style-name="al">Kernwaarden</text:p>
              <text:list text:style-name="id1-3-2-2-8-2-4">
                <text:list-item text:style-override="id1-3-2-2-8-2-4-1">
                  <text:number>•</text:number>
                  <text:p text:style-name="al">De gemeente ziet inwoners als volwaardige partners.</text:p>
                </text:list-item>
                <text:list-item text:style-override="id1-3-2-2-8-2-4-2">
                  <text:number>•</text:number>
                  <text:p text:style-name="al">De eigen mogelijkheden en het sociaal netwerk van de inwoner gaan voor.</text:p>
                </text:list-item>
                <text:list-item text:style-override="id1-3-2-2-8-2-4-3">
                  <text:number>•</text:number>
                  <text:p text:style-name="al">De inwoner is zelf verantwoordelijk, de gemeente helpt als dat nodig is.</text:p>
                </text:list-item>
                <text:list-item text:style-override="id1-3-2-2-8-2-4-4">
                  <text:number>•</text:number>
                  <text:p text:style-name="al">De inwoner geeft de informatie die nodig is.</text:p>
                </text:list-item>
              </text:list>
            </text:section>
            <text:section text:name="artikel_id1-3-2-2-8-3" text:style-name="artikel">
              <text:p text:style-name="artikel_kop_titel"><text:span text:style-name="artikel_kop_label"/> <text:span text:style-name="artikel_kop_nr">8.1</text:span> Hoe gaan we met elkaar om?</text:p>
              <text:p text:style-name="al"/>
            </text:section>
            <text:section text:name="artikel_id1-3-2-2-8-4" text:style-name="artikel">
              <text:p text:style-name="artikel_kop_titel"><text:span text:style-name="artikel_kop_label"/> <text:span text:style-name="artikel_kop_nr">8.1.1</text:span> De rol van de gemeente [Gemeentewet, Awb]</text:p>
              <text:list text:style-name="id1-3-2-2-8-4-2">
                <text:list-item text:style-override="id1-3-2-2-8-4-2">
                  <text:number>1.</text:number>
                  <text:p text:style-name="al">De gemeente zoekt samen met de inwoner naar een oplossing voor zijn probleem. Gemeente en inwoner gaan daarbij op een respectvolle manier met elkaar om. De gemeente zorgt voor het volgende:</text:p>
                </text:list-item>
              </text:list>
              <text:list text:style-name="id1-3-2-2-8-4-3">
                <text:list-item text:style-override="id1-3-2-2-8-4-3-1">
                  <text:number>a.</text:number>
                  <text:p text:style-name="al">Voor de inwoner is het duidelijk wie er namens de gemeente contact met hem onderhoudt. De gemeente houdt het aantal contactpersonen zo beperkt mogelijk.</text:p>
                </text:list-item>
                <text:list-item text:style-override="id1-3-2-2-8-4-3-2">
                  <text:number>b.</text:number>
                  <text:p text:style-name="al">De inwoner heeft, om zijn probleem te bespreken, recht op een gesprek op het gemeentekantoor of bij hem thuis.</text:p>
                </text:list-item>
                <text:list-item text:style-override="id1-3-2-2-8-4-3-3">
                  <text:number>c.</text:number>
                  <text:p text:style-name="al">De gemeente helpt de inwoner om zijn probleem bij een andere organisatie te bespreken, als het bieden van hulp bij dit probleem een taak is voor die organisatie.</text:p>
                </text:list-item>
                <text:list-item text:style-override="id1-3-2-2-8-4-3-4">
                  <text:number>d.</text:number>
                  <text:p text:style-name="al">Er zijn eenvoudige aanvraagformulieren beschikbaar voor de inwoner die een hulp-op-maat voorziening nodig heeft en die wil aanvragen. Het is voor de inwoner duidelijk waar die aanvraagformulieren verkrijgbaar zijn.</text:p>
                </text:list-item>
                <text:list-item text:style-override="id1-3-2-2-8-4-3-5">
                  <text:number>e.</text:number>
                  <text:p text:style-name="al">De gemeente informeert de inwoner op een passende manier over procedures die worden gevolgd en zorgt ervoor dat deze procedures zo eenvoudig mogelijk zijn.</text:p>
                </text:list-item>
                <text:list-item text:style-override="id1-3-2-2-8-4-3-6">
                  <text:number>f.</text:number>
                  <text:p text:style-name="al">De gemeente respecteert de privacy van de inwoner.</text:p>
                </text:list-item>
                <text:list-item text:style-override="id1-3-2-2-8-4-3-7">
                  <text:number>g.</text:number>
                  <text:p text:style-name="al">De gemeente maakt binnen de wettelijke mogelijkheden gebruik van gegevens die al binnen de gemeente aanwezig zijn en vraagt alleen gegevens die nodig zijn voor het beoordelen van de hulpvraag.</text:p>
                </text:list-item>
                <text:list-item text:style-override="id1-3-2-2-8-4-3-8">
                  <text:number>h.</text:number>
                  <text:p text:style-name="al">De gemeente wijst de inwoner op beschikbare deskundige hulp.</text:p>
                </text:list-item>
              </text:list>
              <text:list text:style-name="id1-3-2-2-8-4-4">
                <text:list-item text:style-override="id1-3-2-2-8-4-4">
                  <text:number>2.</text:number>
                  <text:p text:style-name="al">De gemeente reageert op een professionele manier op ontoelaatbaar gedrag van de inwoner. De gemeente zorgt voor het volgende:</text:p>
                </text:list-item>
                <text:list-item text:style-override="id1-3-2-2-8-4-5">
                  <text:number>a.</text:number>
                  <text:p text:style-name="al">De inwoner wordt op tijd geïnformeerd over:</text:p>
                </text:list-item>
                <text:list-item text:style-override="id1-3-2-2-8-4-6">
                  <text:number>i.</text:number>
                  <text:p text:style-name="al">zijn rechten en plichten;</text:p>
                </text:list-item>
                <text:list-item text:style-override="id1-3-2-2-8-4-7">
                  <text:number>ii.</text:number>
                  <text:p text:style-name="al">wat er van hem wordt verwacht;</text:p>
                </text:list-item>
                <text:list-item text:style-override="id1-3-2-2-8-4-8">
                  <text:number>iii.</text:number>
                  <text:p text:style-name="al">welk gedrag niet deugt;</text:p>
                </text:list-item>
                <text:list-item text:style-override="id1-3-2-2-8-4-9">
                  <text:number>iv.</text:number>
                  <text:p text:style-name="al">wat de reactie van de gemeente is op gedrag dat niet deugt; en</text:p>
                </text:list-item>
                <text:list-item text:style-override="id1-3-2-2-8-4-10">
                  <text:number>v.</text:number>
                  <text:p text:style-name="al">waarom de gemeente tegen het gedrag optreedt.</text:p>
                </text:list-item>
                <text:list-item text:style-override="id1-3-2-2-8-4-11">
                  <text:number>b.</text:number>
                  <text:p text:style-name="al">De gemeente geeft de inwoner de kans om zijn mening te geven vóórdat de gemeente beslist om op het gedrag van de inwoner te reageren.</text:p>
                </text:list-item>
                <text:list-item text:style-override="id1-3-2-2-8-4-12">
                  <text:number>c.</text:number>
                  <text:p text:style-name="al">De reactie van de gemeente op ontoelaatbaar gedrag past bij:</text:p>
                </text:list-item>
                <text:list-item text:style-override="id1-3-2-2-8-4-13">
                  <text:number>I.</text:number>
                  <text:p text:style-name="al">de ernst van het gedrag;</text:p>
                </text:list-item>
                <text:list-item text:style-override="id1-3-2-2-8-4-14">
                  <text:number>II.</text:number>
                  <text:p text:style-name="al">de mate waarin dat de inwoner verweten kan worden; en</text:p>
                </text:list-item>
                <text:list-item text:style-override="id1-3-2-2-8-4-15">
                  <text:number>III.</text:number>
                  <text:p text:style-name="al">de persoonlijke situatie van de inwoner.</text:p>
                </text:list-item>
                <text:list-item text:style-override="id1-3-2-2-8-4-16">
                  <text:number>d.</text:number>
                  <text:p text:style-name="al">De gemeente stuurt de inwoner een brief met daarin duidelijk vermeld wat de gemeente gaat doen als reactie op het ontoelaatbare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section>
            <text:section text:name="artikel_id1-3-2-2-8-5" text:style-name="artikel">
              <text:p text:style-name="artikel_kop_titel"><text:span text:style-name="artikel_kop_label"/> <text:span text:style-name="artikel_kop_nr">8.1.2</text:span> De rol van de inwoner [Gemeentewet, Awb]</text:p>
              <text:list text:style-name="id1-3-2-2-8-5-2">
                <text:list-item text:style-override="id1-3-2-2-8-5-2">
                  <text:number>1.</text:number>
                  <text:p text:style-name="al">De inwoner is in de eerste plaats zelf verantwoordelijk voor het oplossen van zijn probleem. Hij gaat eerst na welke mogelijkheden hij zelf heeft (eigen kracht). De gemeente vult de mogelijkheden van de inwoner en zijn sociaal netwerk aan als dat nodig is.</text:p>
                </text:list-item>
                <text:list-item text:style-override="id1-3-2-2-8-5-3">
                  <text:number>2.</text:number>
                  <text:p text:style-name="al">De inwoner werkt mee zodat snel duidelijk is op welke manier zijn probleem zo snel mogelijk kan worden opgelost. Dat betekent het volgende:</text:p>
                </text:list-item>
              </text:list>
              <text:list text:style-name="id1-3-2-2-8-5-4">
                <text:list-item text:style-override="id1-3-2-2-8-5-4-1">
                  <text:number>a.</text:number>
                  <text:p text:style-name="al">De inwoner informeert de gemeente zo snel en zo volledig mogelijk over alles wat van belang kan zijn voor het beoordelen van de hulpvraag, de persoonlijke situatie en de rechten en plichten van de inwoner. Dit geldt ook als de hulp al is toegekend.</text:p>
                </text:list-item>
                <text:list-item text:style-override="id1-3-2-2-8-5-4-2">
                  <text:number>b.</text:number>
                  <text:p text:style-name="al">De gemeente ontvangt alle documenten en bewijsstukken die zij nodig heeft zo snel mogelijk van de inwoner.</text:p>
                </text:list-item>
                <text:list-item text:style-override="id1-3-2-2-8-5-4-3">
                  <text:number>c.</text:number>
                  <text:p text:style-name="al">De inwoner doet wat nodig is om de hulp van de gemeente zo kort mogelijk te laten duren.</text:p>
                </text:list-item>
                <text:list-item text:style-override="id1-3-2-2-8-5-4-4">
                  <text:number>d.</text:number>
                  <text:p text:style-name="al">De inwoner brengt de gemeente zo snel mogelijk op de hoogte van zijn beperkingen, als die van belang zijn in het contact met de gemeente.</text:p>
                </text:list-item>
              </text:list>
            </text:section>
            <text:section text:name="artikel_id1-3-2-2-8-6" text:style-name="artikel">
              <text:p text:style-name="artikel_kop_titel"><text:span text:style-name="artikel_kop_label"/> <text:span text:style-name="artikel_kop_nr">8.2</text:span> Wijziging, beëindiging en terugvordering voorziening</text:p>
              <text:p text:style-name="al"/>
            </text:section>
            <text:section text:name="artikel_id1-3-2-2-8-7" text:style-name="artikel">
              <text:p text:style-name="artikel_kop_titel"><text:span text:style-name="artikel_kop_label"/> <text:span text:style-name="artikel_kop_nr">8.2.1</text:span> Wijziging voorziening [Jeugdwet, Wmo, PW, Wgs, Gemeentewet] </text:p>
              <text:list text:style-name="id1-3-2-2-8-7-2">
                <text:list-item text:style-override="id1-3-2-2-8-7-2">
                  <text:number/>
                  <text:p text:style-name="al">Soms is een wijziging van het Financieel besluit Sociaal Domein in het nadeel van een inwoner. In dat geval wordt hij daarvan zo vroeg schriftelijk op de hoogte gebracht. Dan heeft hij voldoende tijd om zich op de gewijzigde situatie in te stellen. Lukt dat niet dan past de gemeente een afbouwregeling toe. </text:p>
                </text:list-item>
              </text:list>
            </text:section>
            <text:section text:name="artikel_id1-3-2-2-8-8" text:style-name="artikel">
              <text:p text:style-name="artikel_kop_titel"><text:span text:style-name="artikel_kop_label"/> <text:span text:style-name="artikel_kop_nr">8.2.2</text:span> Beëindiging voorziening [Jeugdwet, Wmo, PW, Wgs, Gemeentewet] </text:p>
              <text:list text:style-name="id1-3-2-2-8-8-2">
                <text:list-item text:style-override="id1-3-2-2-8-8-2">
                  <text:number>1.</text:number>
                  <text:p text:style-name="al">De gemeente kan een hulp-op-maat voorziening (in natura of Pgb) beëindigen als:</text:p>
                  <text:list text:style-name="id1-3-2-2-8-8-2-3">
                    <text:list-item text:style-override="id1-3-2-2-8-8-2-3-1">
                      <text:number>a.</text:number>
                      <text:p text:style-name="al">de voorziening niet langer passend of nodig is, bijvoorbeeld wanneer de inwoner niet langer in staat is de voorziening op een veilige manier te gebruiken;</text:p>
                    </text:list-item>
                    <text:list-item text:style-override="id1-3-2-2-8-8-2-3-2">
                      <text:number>b.</text:number>
                      <text:p text:style-name="al">de inwoner een voorziening in de vorm van een product opzettelijk of door grove nalatigheid zodanig gebruikt of behandeld dat daardoor de voorziening beschadigd raakt of te niet gaat of dat dreigt te gebeuren; </text:p>
                    </text:list-item>
                    <text:list-item text:style-override="id1-3-2-2-8-8-2-3-3">
                      <text:number>c.</text:number>
                      <text:p text:style-name="al">de inwoner zich niet houdt aan voorwaarden en verplichtingen die aan de voorziening zijn verbonden;</text:p>
                    </text:list-item>
                    <text:list-item text:style-override="id1-3-2-2-8-8-2-3-4">
                      <text:number>d.</text:number>
                      <text:p text:style-name="al">de voorziening is verstrekt op grond van onjuiste of onvolledige gegevens van de inwoner;</text:p>
                    </text:list-item>
                    <text:list-item text:style-override="id1-3-2-2-8-8-2-3-5">
                      <text:number>e.</text:number>
                      <text:p text:style-name="al">de gemeente niet langer kan vaststellen of een voorziening kan worden voortgezet, omdat de inwoner onvoldoende meewerkt aan een onderzoek naar het recht op de voorziening;</text:p>
                    </text:list-item>
                    <text:list-item text:style-override="id1-3-2-2-8-8-2-3-6">
                      <text:number>f.</text:number>
                      <text:p text:style-name="al">de voorziening voor een ander doel wordt gebruikt dan bedoeld;</text:p>
                    </text:list-item>
                    <text:list-item text:style-override="id1-3-2-2-8-8-2-3-7">
                      <text:number>g.</text:number>
                      <text:p text:style-name="al">de inwoner niet binnen de gestelde termijn (verschilt per voorziening) gebruik heeft gemaakt van de voorziening, tenzij hem dat niet te verwijten is. Deze voorwaarde wordt ook in het besluit opgenomen;</text:p>
                    </text:list-item>
                    <text:list-item text:style-override="id1-3-2-2-8-8-2-3-8">
                      <text:number>h.</text:number>
                      <text:p text:style-name="al">een Bibob onderzoek hiertoe aanleiding geeft.</text:p>
                    </text:list-item>
                  </text:list>
                </text:list-item>
                <text:list-item text:style-override="id1-3-2-2-8-8-3">
                  <text:number>2.</text:number>
                  <text:p text:style-name="al">De voorziening kan met terugwerkende kracht worden beëindigd (ingetrokken).</text:p>
                </text:list-item>
              </text:list>
            </text:section>
            <text:section text:name="artikel_id1-3-2-2-8-9" text:style-name="artikel">
              <text:p text:style-name="artikel_kop_titel"><text:span text:style-name="artikel_kop_label"/> <text:span text:style-name="artikel_kop_nr">8.2.3</text:span> Terugvordering voorziening [Wmo, Burgerlijk Wetboek]</text:p>
              <text:p text:style-name="al">De gemeente kan de voorziening of de waarde daarvan van de inwoner terugvorderen. Dat kan vanaf het moment dat is vastgesteld dat er één of meer redenen voor beëindiging zijn (zie artikel 8.2.2). Wmo-voorzieningen kunnen alleen worden teruggevorderd als die voorzieningen zijn ingetrokken omdat de inwoner onjuiste of onvolledige gegevens aan de gemeente heeft verstrekt. </text:p>
              <text:p text:style-name="al">Als een hulp-op-maat voorziening (in natura of Pgb) volledig wordt ingetrokken, heeft de terugvordering betrekking op de kosten die zijn gemaakt vanaf het moment van de toekenning van de voorziening tot aan het moment dat de voorziening is stopgezet.</text:p>
              <text:list text:style-name="id1-3-2-2-8-9-4">
                <text:list-item text:style-override="id1-3-2-2-8-9-4-1">
                  <text:number>1.</text:number>
                  <text:p text:style-name="al">Als een hulp-op-maat voorziening (in natura of Pgb) gedeeltelijk wordt ingetrokken, heeft de terugvordering betrekking op de kosten die zijn gemaakt in de periode dat de inwoner ten onrechte gebruik heeft gemaakt van de voorziening.</text:p>
                </text:list-item>
                <text:list-item text:style-override="id1-3-2-2-8-9-4-2">
                  <text:number>2.</text:number>
                  <text:p text:style-name="al">Als het recht op een bij een inwoners in bezit zijnde of in bruikleen verstrekte hulp-op-maat voorziening is ingetrokken, wordt ook die voorziening teruggevorderd.</text:p>
                </text:list-item>
                <text:list-item text:style-override="id1-3-2-2-8-9-4-3">
                  <text:number>3.</text:number>
                  <text:p text:style-name="al">Bij zorg in natura kan de gemeente ervoor kiezen het contract met de zorgaanbieder te verbreken.</text:p>
                </text:list-item>
              </text:list>
            </text:section>
            <text:section text:name="artikel_id1-3-2-2-8-10" text:style-name="artikel">
              <text:p text:style-name="artikel_kop_titel"><text:span text:style-name="artikel_kop_label"/> <text:span text:style-name="artikel_kop_nr">8.3</text:span> Hoe controleert de gemeente of de afspraken worden nagekomen?</text:p>
              <text:p text:style-name="al"/>
            </text:section>
            <text:section text:name="artikel_id1-3-2-2-8-11" text:style-name="artikel">
              <text:p text:style-name="artikel_kop_titel"><text:span text:style-name="artikel_kop_label"/> <text:span text:style-name="artikel_kop_nr">8.3.1</text:span> Controle [Jeugdwet, Wmo, PW]</text:p>
              <text:list text:style-name="id1-3-2-2-8-11-2">
                <text:list-item text:style-override="id1-3-2-2-8-11-2">
                  <text:number>1.</text:number>
                  <text:p text:style-name="al">De gemeente controleert regelmatig of de inwoner recht heeft op een voorziening. En of hij de juiste voorziening heeft aangevraagd of ontvangt. De gemeente kan daarvoor gebruik maken van:</text:p>
                  <text:list text:style-name="id1-3-2-2-8-11-2-3">
                    <text:list-item text:style-override="id1-3-2-2-8-11-2-3-1">
                      <text:number>a.</text:number>
                      <text:p text:style-name="al">huisbezoeken: medewerkers van de gemeente gaan langs bij de inwoner en kijken in en om de woning. De gemeente kan een huisbezoek aankondigen, maar dat hoeft niet;</text:p>
                    </text:list-item>
                    <text:list-item text:style-override="id1-3-2-2-8-11-2-3-2">
                      <text:number>b.</text:number>
                      <text:p text:style-name="al">bestandsvergelijkingen: de gemeente vergelijkt de gegevens van de inwoner met de gegevens die bekend zijn over deze inwoner bij andere organisaties, zoals bij UWV, de Belastingdienst, andere gemeenten en aanbieders;</text:p>
                    </text:list-item>
                    <text:list-item text:style-override="id1-3-2-2-8-11-2-3-3">
                      <text:number>c.</text:number>
                      <text:p text:style-name="al">signalen en tips van organisaties of andere inwoners;</text:p>
                    </text:list-item>
                    <text:list-item text:style-override="id1-3-2-2-8-11-2-3-4">
                      <text:number>d.</text:number>
                      <text:p text:style-name="al">andere passende onderzoeksmethoden.</text:p>
                    </text:list-item>
                  </text:list>
                </text:list-item>
                <text:list-item text:style-override="id1-3-2-2-8-11-3">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8-11-4">
                  <text:number>3.</text:number>
                  <text:p text:style-name="al">Bij de controle van voorzieningen zorgt de gemeente ervoor dat de regels die horen bij de opsporing van strafbare feiten worden nageleefd.</text:p>
                </text:list-item>
                <text:list-item text:style-override="id1-3-2-2-8-11-5">
                  <text:number>4.</text:number>
                  <text:p text:style-name="al">Bij beëindiging van een voorziening op verzoek van de inwoner, onderzoekt de gemeente wat de reden is van de beëindiging en of er een vervolgactie nodig is. De gemeente kan ook nagaan of de voorziening tot de einddatum terecht is verstrekt.</text:p>
                </text:list-item>
              </text:list>
            </text:section>
            <text:section text:name="artikel_id1-3-2-2-8-12" text:style-name="artikel">
              <text:p text:style-name="artikel_kop_titel"><text:span text:style-name="artikel_kop_label"/> <text:span text:style-name="artikel_kop_nr">8.3.2</text:span> Voorkomen van fraude [Jeugdwet, Wmo]</text:p>
              <text:p text:style-name="al">De gemeente streeft ernaar om fraude te voorkomen (preventie). Daarom informeert de gemeente inwoners op een passende manier over rechten en plichten en over de gevolgen van misbruik en oneigenlijk gebruik van voorzieningen.</text:p>
            </text:section>
            <text:section text:name="artikel_id1-3-2-2-8-13" text:style-name="artikel">
              <text:p text:style-name="artikel_kop_titel"><text:span text:style-name="artikel_kop_label"/> <text:span text:style-name="artikel_kop_nr">8.3.3</text:span> Beleidsplan en beleidsverslag [Jeugdwet, Wmo, PW]</text:p>
              <text:list text:style-name="id1-3-2-2-8-13-2">
                <text:list-item text:style-override="id1-3-2-2-8-13-2">
                  <text:number>1.</text:number>
                  <text:p text:style-name="al">De gemeente legt in een beleidsplan vast hoe de gemeente fraudebestrijding aanpakt en ervoor zorgt dat inwoners zich zo goed mogelijk aan de regels houden (handhaving).</text:p>
                </text:list-item>
                <text:list-item text:style-override="id1-3-2-2-8-13-3">
                  <text:number>2.</text:number>
                  <text:p text:style-name="al">In het beleidsplan staat in ieder geval:</text:p>
                  <text:list text:style-name="id1-3-2-2-8-13-3-3">
                    <text:list-item text:style-override="id1-3-2-2-8-13-3-3-1">
                      <text:number>a.</text:number>
                      <text:p text:style-name="al">wat de gemeente doet om fraude te voorkomen;</text:p>
                    </text:list-item>
                    <text:list-item text:style-override="id1-3-2-2-8-13-3-3-2">
                      <text:number>b.</text:number>
                      <text:p text:style-name="al">wanneer en hoe de gemeente inwoners informeert over zijn rechten en plichten (voorlichting);</text:p>
                    </text:list-item>
                    <text:list-item text:style-override="id1-3-2-2-8-13-3-3-3">
                      <text:number>c.</text:number>
                      <text:p text:style-name="al">welke onderzoeksmethoden wanneer kunnen worden ingezet; en</text:p>
                    </text:list-item>
                    <text:list-item text:style-override="id1-3-2-2-8-13-3-3-4">
                      <text:number>d.</text:number>
                      <text:p text:style-name="al">hoe de gemeente samenwerkt met andere organisaties om fraude tegen te gaan.</text:p>
                    </text:list-item>
                  </text:list>
                </text:list-item>
                <text:list-item text:style-override="id1-3-2-2-8-13-4">
                  <text:number>3.</text:number>
                  <text:p text:style-name="al">De gemeente stelt na afloop van de periode waarvoor het beleidsplan is bedoeld, een beleidsverslag vast. Daarin beschrijft de gemeente of de gestelde doelen voor die periode zijn behaald en de redenen waarom dat wel of niet is gebeurd.</text:p>
                </text:list-item>
              </text:list>
            </text:section>
            <text:section text:name="artikel_id1-3-2-2-8-14" text:style-name="artikel">
              <text:p text:style-name="artikel_kop_titel"><text:span text:style-name="artikel_kop_label"/> <text:span text:style-name="artikel_kop_nr">8.3.4</text:span> Privacy [Jeugdwet, Wmo]</text:p>
              <text:p text:style-name="al">Bij het doen van onderzoek zorgt de gemeente ervoor dat inbreuk op persoonlijkheidsrechten, zoals op de bescherming van het privéleven, niet verder gaat dan wat noodzakelijk, passend en wettelijk toegestaan is.</text:p>
            </text:section>
            <text:section text:name="artikel_id1-3-2-2-8-15" text:style-name="artikel">
              <text:p text:style-name="artikel_kop_titel"><text:span text:style-name="artikel_kop_label"/> <text:span text:style-name="artikel_kop_nr">8.3.5</text:span> Toezichthouders [Jeugdwet, Wmo, PW, Awb]</text:p>
              <text:p text:style-name="al">De gemeente wijst een of meer medewerkers aan die de taak hebben erop toe te zien dat de wetten en de bijbehorende regels worden nageleefd.</text:p>
            </text:section>
            <text:p text:style-name="hoofdstuk_bottom"/>
          </text:section>
          <text:section text:name="hoofdstuk_id1-3-2-2-9" text:style-name="hoofdstuk">
            <text:p text:style-name="hoofdstuk_kop"><text:span text:style-name="label">Hoofdstuk</text:span> <text:span text:style-name="nr">9</text:span> Inspraak en inwonerparticipatie</text:p>
            <text:section text:name="artikel_id1-3-2-2-9-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Dat wordt inspraak genoemd. Ook is geregeld dat er een Sociale Raad is. De taak van deze raad is beschreven. Ten slotte is hier ook geregeld op welke manier inwoners met aanbieders kunnen overleggen over diensten en producten die bedoeld zijn voor de inwoners die hulp nodig hebben.</text:p>
              <text:p text:style-name="al">Kernwaarden</text:p>
              <text:list text:style-name="id1-3-2-2-9-2-4">
                <text:list-item text:style-override="id1-3-2-2-9-2-4-1">
                  <text:number>•</text:number>
                  <text:p text:style-name="al">De gemeente ziet inwoners als volwaardige partners.</text:p>
                </text:list-item>
                <text:list-item text:style-override="id1-3-2-2-9-2-4-2">
                  <text:number>•</text:number>
                  <text:p text:style-name="al">De gemeente betrekt inwoners zo vroeg mogelijk bij het maken van beleid.</text:p>
                </text:list-item>
                <text:list-item text:style-override="id1-3-2-2-9-2-4-3">
                  <text:number>•</text:number>
                  <text:p text:style-name="al">De gemeente gaat zorgvuldig, eerlijk en open om met de inwoner.</text:p>
                </text:list-item>
              </text:list>
            </text:section>
            <text:section text:name="artikel_id1-3-2-2-9-3" text:style-name="artikel">
              <text:p text:style-name="artikel_kop_titel"><text:span text:style-name="artikel_kop_label"/> <text:span text:style-name="artikel_kop_nr">9.1</text:span> Inspraak van inwoners [Jeugdwet, Wmo, PW, Gemeentewet]</text:p>
              <text:p text:style-name="al"/>
            </text:section>
            <text:section text:name="artikel_id1-3-2-2-9-4" text:style-name="artikel">
              <text:p text:style-name="artikel_kop_titel"><text:span text:style-name="artikel_kop_label"/> <text:span text:style-name="artikel_kop_nr">9.1.1</text:span> Inspraak van inwoners</text:p>
              <text:list text:style-name="id1-3-2-2-9-4-2">
                <text:list-item text:style-override="id1-3-2-2-9-4-2">
                  <text:number>1.</text:number>
                  <text:p text:style-name="al">De gemeente geeft inwoners inspraak bij de uitvoering van de volgende wetten:</text:p>
                  <text:list text:style-name="id1-3-2-2-9-4-2-3">
                    <text:list-item text:style-override="id1-3-2-2-9-4-2-3-1">
                      <text:number>a.</text:number>
                      <text:p text:style-name="al">Jeugdwet;</text:p>
                    </text:list-item>
                    <text:list-item text:style-override="id1-3-2-2-9-4-2-3-2">
                      <text:number>b.</text:number>
                      <text:p text:style-name="al">Wmo;</text:p>
                    </text:list-item>
                    <text:list-item text:style-override="id1-3-2-2-9-4-2-3-3">
                      <text:number>c.</text:number>
                      <text:p text:style-name="al">Participatiewet; </text:p>
                    </text:list-item>
                    <text:list-item text:style-override="id1-3-2-2-9-4-2-3-4">
                      <text:number>d.</text:number>
                      <text:p text:style-name="al">Wet gemeentelijke schuldhulpverlening.</text:p>
                    </text:list-item>
                  </text:list>
                </text:list-item>
                <text:list-item text:style-override="id1-3-2-2-9-4-3">
                  <text:number>2.</text:number>
                  <text:p text:style-name="al">Inwoners kunnen inspraak hebben bij:</text:p>
                  <text:list text:style-name="id1-3-2-2-9-4-3-3">
                    <text:list-item text:style-override="id1-3-2-2-9-4-3-3-1">
                      <text:number>a.</text:number>
                      <text:p text:style-name="al">plannen voor beleid en regels;</text:p>
                    </text:list-item>
                    <text:list-item text:style-override="id1-3-2-2-9-4-3-3-2">
                      <text:number>b.</text:number>
                      <text:p text:style-name="al">de manier waarop de gemeente beleid en regels uitvoert;</text:p>
                    </text:list-item>
                    <text:list-item text:style-override="id1-3-2-2-9-4-3-3-3">
                      <text:number>c.</text:number>
                      <text:p text:style-name="al">de manier waarop medewerkers van de gemeente omgaan met inwoners (bejegening);</text:p>
                    </text:list-item>
                    <text:list-item text:style-override="id1-3-2-2-9-4-3-3-4">
                      <text:number>d.</text:number>
                      <text:p text:style-name="al">de manier waarop aanbieders hun taken uitvoeren. </text:p>
                    </text:list-item>
                  </text:list>
                </text:list-item>
                <text:list-item text:style-override="id1-3-2-2-9-4-4">
                  <text:number>3.</text:number>
                  <text:p text:style-name="al">Inspraak houdt ook in het doen van voorstellen voor ander beleid of andere regels.</text:p>
                </text:list-item>
                <text:list-item text:style-override="id1-3-2-2-9-4-5">
                  <text:number>4.</text:number>
                  <text:p text:style-name="al">De gemeente kan inwoners op de volgende manier inspraak geven:</text:p>
                  <text:list text:style-name="id1-3-2-2-9-4-5-3">
                    <text:list-item text:style-override="id1-3-2-2-9-4-5-3-1">
                      <text:number>a.</text:number>
                      <text:p text:style-name="al">via de Sociale Raad;</text:p>
                    </text:list-item>
                    <text:list-item text:style-override="id1-3-2-2-9-4-5-3-2">
                      <text:number>b.</text:number>
                      <text:p text:style-name="al">door inwoners te raadplegen, bijvoorbeeld via sociale media, via inwonerpanel ‘U Spreekt’ of via de kinderraad; of</text:p>
                    </text:list-item>
                    <text:list-item text:style-override="id1-3-2-2-9-4-5-3-3">
                      <text:number>c.</text:number>
                      <text:p text:style-name="al">door samen met inwoners een plan te ontwerpen.</text:p>
                    </text:list-item>
                  </text:list>
                </text:list-item>
                <text:list-item text:style-override="id1-3-2-2-9-4-6">
                  <text:number>5.</text:number>
                  <text:p text:style-name="al">De gemeente kiest die vorm van inspraak die past bij het onderwerp en bij de groep die het betreft en zorgt ervoor, dat inwoners zo snel en goed mogelijk inspraak kunnen hebben.</text:p>
                </text:list-item>
              </text:list>
            </text:section>
            <text:section text:name="artikel_id1-3-2-2-9-5" text:style-name="artikel">
              <text:p text:style-name="artikel_kop_titel"><text:span text:style-name="artikel_kop_label"/> <text:span text:style-name="artikel_kop_nr">9.2</text:span> Sociale Raad [Jeugdwet, Wmo, PW, Gemeentewet] 9.2.1 Sociale Raad</text:p>
              <text:list text:style-name="id1-3-2-2-9-5-2">
                <text:list-item text:style-override="id1-3-2-2-9-5-2">
                  <text:number>1.</text:number>
                  <text:p text:style-name="al">Het doel van de Sociale Raad is om inwoners te betrekken bij de ontwikkeling van gemeentelijk beleid en gemeentelijke regels en bij de uitvoering van de wetten waarop dat beleid en die regels zijn gebaseerd. Het gaat om de wetten die in artikel 9.1, eerste lid, zijn genoemd.</text:p>
                </text:list-item>
                <text:list-item text:style-override="id1-3-2-2-9-5-3">
                  <text:number>2.</text:number>
                  <text:p text:style-name="al">De Sociale Raad is, zover redelijkerwijs mogelijk, zo samengesteld dat de leden een binding hebben met de doelgroepen binnen het Sociaal Domein.</text:p>
                </text:list-item>
                <text:list-item text:style-override="id1-3-2-2-9-5-4">
                  <text:number>3.</text:number>
                  <text:p text:style-name="al">De leden van de Sociale Raad wonen in de gemeente Aalten. Het college kan hiervan afwijken als er geen geschikte kandidaten worden gevonden. Die kandidaten moeten dan aantonen dat ze binding hebben met de gemeente Aalten en de doelgroepen binnen het Sociaal Domein.</text:p>
                </text:list-item>
                <text:list-item text:style-override="id1-3-2-2-9-5-5">
                  <text:number>4.</text:number>
                  <text:p text:style-name="al">De leden van de Sociale Raad treden op als vertegenwoordigers van de doelgroepen binnen het Sociaal Domein.</text:p>
                </text:list-item>
                <text:list-item text:style-override="id1-3-2-2-9-5-6">
                  <text:number>5.</text:number>
                  <text:p text:style-name="al">De Sociale Raad bestaat uit maximaal 12 leden plus een secretaris en onafhankelijk voorzitter. </text:p>
                  <text:list text:style-name="id1-3-2-2-9-5-6-3">
                    <text:list-item text:style-override="id1-3-2-2-9-5-6-3-1">
                      <text:number>a.</text:number>
                      <text:p text:style-name="al">De leden en de voorzitter, worden benoemd door het college.</text:p>
                    </text:list-item>
                    <text:list-item text:style-override="id1-3-2-2-9-5-6-3-2">
                      <text:number>b.</text:number>
                      <text:p text:style-name="al">De leden worden aangedragen door de Sociale Raad voor benoeming. Indien noodzakelijk zorgt de gemeente voor werving van leden via een gemeentelijke publicatie.</text:p>
                    </text:list-item>
                    <text:list-item text:style-override="id1-3-2-2-9-5-6-3-3">
                      <text:number>c.</text:number>
                      <text:p text:style-name="al">De Sociale Raad kiest uit haar leden een vicevoorzitter, secretaris en penningmeester.</text:p>
                    </text:list-item>
                  </text:list>
                </text:list-item>
                <text:list-item text:style-override="id1-3-2-2-9-5-7">
                  <text:number>6.</text:number>
                  <text:p text:style-name="al">De leden van de Sociale Raad worden benoemd voor een periode 4 jaar. Deze periode kan eenmaal worden verlengd met maximaal 4 jaar.</text:p>
                </text:list-item>
                <text:list-item text:style-override="id1-3-2-2-9-5-8">
                  <text:number>7.</text:number>
                  <text:p text:style-name="al">Bij ernstig disfunctioneren van een of meer leden van de Sociale Raad kan door de meerderheid van de Sociale Raad het vertrouwen worden opgezegd. De Sociale Raad kan dan het college vragen te beslissen.</text:p>
                </text:list-item>
                <text:list-item text:style-override="id1-3-2-2-9-5-9">
                  <text:number>8.</text:number>
                  <text:p text:style-name="al">De Sociale Raad vergadert elk jaar ten minste 6 keer.</text:p>
                </text:list-item>
                <text:list-item text:style-override="id1-3-2-2-9-5-10">
                  <text:number>9.</text:number>
                  <text:p text:style-name="al">De gemeente zorgt ervoor dat de Sociale Raad gebruik kan maken van een vergaderruimte en van andere voorzieningen die nodig zijn om de taken goed te kunnen uitvoeren.</text:p>
                </text:list-item>
                <text:list-item text:style-override="id1-3-2-2-9-5-11">
                  <text:number>10.</text:number>
                  <text:p text:style-name="al">De gemeente evalueert elk jaar ten minste één keer met de Sociale Raad hoe de samenwerking gaat. Dan wordt ook besproken of de inspraak goed functioneert. De Sociale Raad stuurt na afloop van dit overleg een verslag aan de gemeenteraad.</text:p>
                </text:list-item>
              </text:list>
            </text:section>
            <text:section text:name="artikel_id1-3-2-2-9-6" text:style-name="artikel">
              <text:p text:style-name="artikel_kop_titel"><text:span text:style-name="artikel_kop_label"/> <text:span text:style-name="artikel_kop_nr">9.2.2</text:span> Taken en bevoegdheden Sociale Raad</text:p>
              <text:list text:style-name="id1-3-2-2-9-6-2">
                <text:list-item text:style-override="id1-3-2-2-9-6-2">
                  <text:number>1.</text:number>
                  <text:p text:style-name="al">De Sociale Raad adviseert de gemeente over plannen om beleid of regels daarvan bij te stellen en over de kwaliteit van de uitvoering van de dienstverlening.</text:p>
                </text:list-item>
                <text:list-item text:style-override="id1-3-2-2-9-6-3">
                  <text:number>2.</text:number>
                  <text:p text:style-name="al">De gemeente zorgt ervoor, dat:</text:p>
                  <text:list text:style-name="id1-3-2-2-9-6-3-3">
                    <text:list-item text:style-override="id1-3-2-2-9-6-3-3-1">
                      <text:number>a.</text:number>
                      <text:p text:style-name="al">op het moment waarop inspraak kan worden gegeven de Sociale Raad voldoende mogelijkheden heeft om invloed te hebben op plannen van de gemeente over beleid, regels of de uitvoering daarvan; en</text:p>
                    </text:list-item>
                    <text:list-item text:style-override="id1-3-2-2-9-6-3-3-2">
                      <text:number>b.</text:number>
                      <text:p text:style-name="al">de Sociale Raad deskundig wordt ondersteund door een medewerker van de gemeente, om de Sociale Raad te helpen zijn werk goed te doen.</text:p>
                    </text:list-item>
                  </text:list>
                </text:list-item>
                <text:list-item text:style-override="id1-3-2-2-9-6-4">
                  <text:number>3.</text:number>
                  <text:p text:style-name="al">De gemeente zorgt ervoor dat de Sociale Raad op tijd alle informatie krijgt die nodig is om zijn taak goed te kunnen doen.</text:p>
                </text:list-item>
                <text:list-item text:style-override="id1-3-2-2-9-6-5">
                  <text:number>4.</text:number>
                  <text:p text:style-name="al">De Sociale Raad kan ongevraagd voorstellen doen aan de gemeente over verandering van beleid, regels of de uitvoering daarvan.</text:p>
                </text:list-item>
                <text:list-item text:style-override="id1-3-2-2-9-6-6">
                  <text:number>5.</text:number>
                  <text:p text:style-name="al">De Sociale Raad zorgt ervoor dat adviezen binnen 6 weken worden gegeven, zodat de gemeente deze adviezen kan betrekken bij voorgenomen besluiten. Gemeente en Sociale Raad kunnen in overleg afwijken van deze termijn.</text:p>
                </text:list-item>
                <text:list-item text:style-override="id1-3-2-2-9-6-7">
                  <text:number>6.</text:number>
                  <text:p text:style-name="al">De gemeente neemt adviezen van de Sociale Raad over of geeft de redenen aan waarom een advies niet wordt overgenomen. Gaat het om besluiten van de gemeenteraad, dan worden het advies van de Sociale Raad en de reactie van de gemeente (burgemeester en wethouders) aan de gemeenteraad gestuurd, zodat deze informatie bij de besluitvorming kan worden betrokken.</text:p>
                </text:list-item>
                <text:list-item text:style-override="id1-3-2-2-9-6-8">
                  <text:number>7.</text:number>
                  <text:p text:style-name="al">Alle adviezen, informatieverzoeken en verbetervoorstellen die door de Sociale Raad schriftelijk worden verstrekt, worden door het college beoordeeld. De gemeente geeft binnen 4 weken een schriftelijke, gemotiveerde reactie.</text:p>
                </text:list-item>
                <text:list-item text:style-override="id1-3-2-2-9-6-9">
                  <text:number>8.</text:number>
                  <text:p text:style-name="al">De Sociale Raad bespreekt geen klachten, bezwaarschriften of andere onderwerpen die over individuele personen gaan.</text:p>
                </text:list-item>
                <text:list-item text:style-override="id1-3-2-2-9-6-10">
                  <text:number>9.</text:number>
                  <text:p text:style-name="al">Ieder lid van de Sociale Raad kan onderwerpen op de agenda van een vergadering zetten.</text:p>
                </text:list-item>
                <text:list-item text:style-override="id1-3-2-2-9-6-11">
                  <text:number>10.</text:number>
                  <text:p text:style-name="al">De Sociale Raad kan derden uitnodigen in verband met een agendapunt van de vergadering.</text:p>
                </text:list-item>
                <text:list-item text:style-override="id1-3-2-2-9-6-12">
                  <text:number>11.</text:number>
                  <text:p text:style-name="al">Alle leden zijn, met uitzondering van de onafhankelijk voorzitter, stemgerechtigd. Alle besluiten worden met een meerderheid van stemmen genomen, op voorwaarde dat tweederde van de leden aanwezig is.</text:p>
                </text:list-item>
                <text:list-item text:style-override="id1-3-2-2-9-6-13">
                  <text:number>12.</text:number>
                  <text:p text:style-name="al">Voor de besluitvorming is geen unaniem standpunt van de leden vereist. Afwijkende standpunten kunnen gemotiveerd in het advies aan de gemeente worden opgenomen. Daarbij wordt vermeld voor welke doelgroep(en) het afwijkende standpunt is bedoeld. </text:p>
                </text:list-item>
                <text:list-item text:style-override="id1-3-2-2-9-6-14">
                  <text:number>13.</text:number>
                  <text:p text:style-name="al">De vergaderingen van de Sociale Raad zijn openbaar. De stukken voor de vergadering zijn in principe 5 dagen voor de vergadering voor derden beschikbaar. De agenda wordt gepubliceerd in de gemeenterubriek van de lokale weekkranten.</text:p>
                </text:list-item>
                <text:list-item text:style-override="id1-3-2-2-9-6-15">
                  <text:number>14.</text:number>
                  <text:p text:style-name="al">De Sociale Raad kan alleen besluiten tot het houden van een besloten vergadering als het de behandeling van privacygevoelige zaken betreft.</text:p>
                </text:list-item>
                <text:list-item text:style-override="id1-3-2-2-9-6-16">
                  <text:number>15.</text:number>
                  <text:p text:style-name="al">De Sociale Raad kan besluiten (tijdelijk) uit zijn eigen middelen een of meer commissies of werkgroepen te vormen. De onkosten komen ten laste van het budget van de Sociale Raad.</text:p>
                </text:list-item>
                <text:list-item text:style-override="id1-3-2-2-9-6-17">
                  <text:number>16.</text:number>
                  <text:p text:style-name="al">De leden van de Sociale Raad ontvangen per vergadering een vergoeding tot maximaal 12 vergaderingen per jaar. De gemeente stelt vast hoe hoog de vergoeding is.</text:p>
                </text:list-item>
                <text:list-item text:style-override="id1-3-2-2-9-6-18">
                  <text:number>17.</text:number>
                  <text:p text:style-name="al">Het college stelt voor de Sociale Raad een jaarlijks budget beschikbaar, bedoeld voor het functioneren van de Raad. Hiervoor is een stichtingsbestuur dat deze gelden beheert. Deze bestaat uit de vicevoorzitter, secretaris en penningmeester van de Sociale Raad.</text:p>
                </text:list-item>
              </text:list>
            </text:section>
            <text:section text:name="artikel_id1-3-2-2-9-7" text:style-name="artikel">
              <text:p text:style-name="artikel_kop_titel"><text:span text:style-name="artikel_kop_label"/> <text:span text:style-name="artikel_kop_nr">9.3</text:span> Inspraak bij aanbieders [Jeugdwet, Wmo]</text:p>
              <text:p text:style-name="al"/>
            </text:section>
            <text:section text:name="artikel_id1-3-2-2-9-8" text:style-name="artikel">
              <text:p text:style-name="artikel_kop_titel"><text:span text:style-name="artikel_kop_label"/> <text:span text:style-name="artikel_kop_nr">9.3.1</text:span> Inspraak bij aanbieders</text:p>
              <text:list text:style-name="id1-3-2-2-9-8-2">
                <text:list-item text:style-override="id1-3-2-2-9-8-2">
                  <text:number>1.</text:number>
                  <text:p text:style-name="al">Aanbieders die jeugdhulp of Wmo-hulp geven, zijn verplicht om inwoners die gebruik maken van hun diensten, inspraak te geven en daarover regels te maken. </text:p>
                </text:list-item>
                <text:list-item text:style-override="id1-3-2-2-9-8-3">
                  <text:number>2.</text:number>
                  <text:p text:style-name="al">De gemeente controleert of de aanbieder zich houdt aan de regels voor inspraak.</text:p>
                </text:list-item>
              </text:list>
            </text:section>
            <text:p text:style-name="hoofdstuk_bottom"/>
          </text:section>
          <text:section text:name="hoofdstuk_id1-3-2-2-10" text:style-name="hoofdstuk">
            <text:p text:style-name="hoofdstuk_kop"><text:span text:style-name="label">Hoofdstuk</text:span> <text:span text:style-name="nr">10</text:span> Kritiek op de uitvoering [Awb, Gemeentewet]</text:p>
            <text:section text:name="artikel_id1-3-2-2-10-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of een besluit van de gemeente. In dit hoofdstuk staan regels over de mogelijkheid om een klacht in te dienen, een vertrouwenspersoon te spreken of bezwaar te maken. Daarbij is aangesloten bij de Interne klachtenprocedure van de gemeente (volgens de Verordening interne klachtenregeling gemeente Aalten 2022) en de visie op klachtbehandeling van de Nationale ombudsman.</text:p>
              <text:p text:style-name="al">Kernwaarden</text:p>
              <text:list text:style-name="id1-3-2-2-10-2-4">
                <text:list-item text:style-override="id1-3-2-2-10-2-4-1">
                  <text:number>•</text:number>
                  <text:p text:style-name="al">De gemeente ziet inwoners als volwaardige partners.</text:p>
                </text:list-item>
                <text:list-item text:style-override="id1-3-2-2-10-2-4-2">
                  <text:number>•</text:number>
                  <text:p text:style-name="al">De gemeente handelt professioneel en neemt de inwoner serieus.</text:p>
                </text:list-item>
                <text:list-item text:style-override="id1-3-2-2-10-2-4-3">
                  <text:number>•</text:number>
                  <text:p text:style-name="al">De gemeente helpt de inwoner om op een eenvoudige manier zijn mening te geven.</text:p>
                </text:list-item>
              </text:list>
            </text:section>
            <text:section text:name="artikel_id1-3-2-2-10-3" text:style-name="artikel">
              <text:p text:style-name="artikel_kop_titel"><text:span text:style-name="artikel_kop_label"/> <text:span text:style-name="artikel_kop_nr">10.1</text:span> Doelen klacht- en bezwaarprocedure</text:p>
              <text:list text:style-name="id1-3-2-2-10-3-2">
                <text:list-item text:style-override="id1-3-2-2-10-3-2">
                  <text:number>1.</text:number>
                  <text:p text:style-name="al">De gemeente ziet een klacht of bezwaar als:</text:p>
                  <text:list text:style-name="id1-3-2-2-10-3-2-3">
                    <text:list-item text:style-override="id1-3-2-2-10-3-2-3-1">
                      <text:number>a.</text:number>
                      <text:p text:style-name="al">een mogelijkheid om de dienstverlening aan de inwoner te verbeteren;</text:p>
                    </text:list-item>
                    <text:list-item text:style-override="id1-3-2-2-10-3-2-3-2">
                      <text:number>b.</text:number>
                      <text:p text:style-name="al">een stimulans om de hulpvraag van de inwoner nog eens te onderzoeken;</text:p>
                    </text:list-item>
                    <text:list-item text:style-override="id1-3-2-2-10-3-2-3-3">
                      <text:number>c.</text:number>
                      <text:p text:style-name="al">een middel voor de inwoner om zijn mening kenbaar te maken;</text:p>
                    </text:list-item>
                    <text:list-item text:style-override="id1-3-2-2-10-3-2-3-4">
                      <text:number>d.</text:number>
                      <text:p text:style-name="al">een manier om een vertrouwensbreuk te herstellen; en</text:p>
                    </text:list-item>
                    <text:list-item text:style-override="id1-3-2-2-10-3-2-3-5">
                      <text:number>e.</text:number>
                      <text:p text:style-name="al">een middel om fouten bij de uitvoering van wettelijke taken te repareren.</text:p>
                    </text:list-item>
                  </text:list>
                </text:list-item>
                <text:list-item text:style-override="id1-3-2-2-10-3-3">
                  <text:number>2.</text:number>
                  <text:p text:style-name="al">De inwoner die een klacht of bezwaar heeft ingediend, krijgt de gelegenheid om zijn klacht of bezwaar mondeling toe te lichten. Dit gebeurt niet als het voor de gemeente overduidelijk is dat een mondelinge toelichting niets toevoegt.</text:p>
                </text:list-item>
                <text:list-item text:style-override="id1-3-2-2-10-3-4">
                  <text:number>3.</text:number>
                  <text:p text:style-name="al">De inwoner kan kritiek op de uitvoering van wettelijke taken door de gemeente uiten via een eenvoudige en effectieve klachtenprocedure of bezwaarprocedure. De gemeente volgt daarbij de wettelijke regels.</text:p>
                </text:list-item>
                <text:list-item text:style-override="id1-3-2-2-10-3-5">
                  <text:number>4.</text:number>
                  <text:p text:style-name="al">De gemeente zorgt ervoor dat klachten en bezwaren zo snel mogelijk, maar in ieder geval binnen de wettelijke termijnen, worden afgehandeld.</text:p>
                </text:list-item>
                <text:list-item text:style-override="id1-3-2-2-10-3-6">
                  <text:number>5.</text:number>
                  <text:p text:style-name="al">De gemeente zorgt ervoor dat de inwoner die een klacht of bezwaar heeft ingediend zich gehoord voelt.</text:p>
                </text:list-item>
              </text:list>
            </text:section>
            <text:section text:name="artikel_id1-3-2-2-10-4" text:style-name="artikel">
              <text:p text:style-name="artikel_kop_titel"><text:span text:style-name="artikel_kop_label"/> <text:span text:style-name="artikel_kop_nr">10.2</text:span> Klachten over de gemeente [Awb, Gemeentewet]</text:p>
              <text:list text:style-name="id1-3-2-2-10-4-2">
                <text:list-item text:style-override="id1-3-2-2-10-4-2">
                  <text:number>1.</text:number>
                  <text:p text:style-name="al">De inwoner kan bij de gemeente een klacht indienen over:</text:p>
                  <text:list text:style-name="id1-3-2-2-10-4-2-3">
                    <text:list-item text:style-override="id1-3-2-2-10-4-2-3-1">
                      <text:number>a.</text:number>
                      <text:p text:style-name="al">het gedrag van medewerkers en bestuurders en de manier waarop hij is behandeld;</text:p>
                    </text:list-item>
                    <text:list-item text:style-override="id1-3-2-2-10-4-2-3-2">
                      <text:number>b.</text:number>
                      <text:p text:style-name="al">de manier waarop de gemeente meldingen en aanvragen heeft afgehandeld;</text:p>
                    </text:list-item>
                    <text:list-item text:style-override="id1-3-2-2-10-4-2-3-3">
                      <text:number>c.</text:number>
                      <text:p text:style-name="al">de manier waarop de gemeente voorzieningen heeft verstrekt.</text:p>
                    </text:list-item>
                  </text:list>
                </text:list-item>
                <text:list-item text:style-override="id1-3-2-2-10-4-3">
                  <text:number>2.</text:number>
                  <text:p text:style-name="al">De inwoner moet een klacht zo snel mogelijk indienen bij de gemeente. De gemeente bepaalt hoe een klacht kan worden ingediend en hoe de klachtenprocedure verloopt.</text:p>
                </text:list-item>
              </text:list>
            </text:section>
            <text:section text:name="artikel_id1-3-2-2-10-5" text:style-name="artikel">
              <text:p text:style-name="artikel_kop_titel"><text:span text:style-name="artikel_kop_label"/> <text:span text:style-name="artikel_kop_nr">10.3</text:span> Klachten over andere personen of organisaties [Awb, Gemeentewet]</text:p>
              <text:list text:style-name="id1-3-2-2-10-5-2">
                <text:list-item text:style-override="id1-3-2-2-10-5-2">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text:p>
                </text:list-item>
                <text:list-item text:style-override="id1-3-2-2-10-5-3">
                  <text:number>2.</text:number>
                  <text:p text:style-name="al">De gemeente controleert of de klachtenregeling van personen of organisaties die hulp verlenen volgens een besluit van de gemeente, wordt nageleefd.</text:p>
                </text:list-item>
                <text:list-item text:style-override="id1-3-2-2-10-5-4">
                  <text:number>3.</text:number>
                  <text:p text:style-name="al">Als de inwoner niet tevreden is over de manier waarop de klacht door de hulpverlenende persoon of organisatie is afgehandeld, kan de inwoner een klacht indienen bij de gemeente.</text:p>
                </text:list-item>
                <text:list-item text:style-override="id1-3-2-2-10-5-5">
                  <text:number>4.</text:number>
                  <text:p text:style-name="al">De inwoner die geraakt is door geweld of ander strafbaar gedrag van personen of organisaties die hulp verlenen volgens een besluit van de gemeente, kan dit melden bij de gemeente. De gemeente bepaalt hoe die melding wordt behandeld.</text:p>
                </text:list-item>
              </text:list>
            </text:section>
            <text:section text:name="artikel_id1-3-2-2-10-6" text:style-name="artikel">
              <text:p text:style-name="artikel_kop_titel"><text:span text:style-name="artikel_kop_label"/> <text:span text:style-name="artikel_kop_nr">10.4</text:span> Klachtbehandelaar en vertrouwenspersoon [Gemeentewet, Jeugdwet]</text:p>
              <text:list text:style-name="id1-3-2-2-10-6-2">
                <text:list-item text:style-override="id1-3-2-2-10-6-2">
                  <text:number>1.</text:number>
                  <text:p text:style-name="al">De gemeente zorgt ervoor, dat de inwoner, die aan de gemeente een hulpvraag heeft gesteld, de klachtbehandelaar kan spreken. De inwoner kan bij deze klachtbehandelaar terecht voor knelpunten die de hij ervaart in het contact met de gemeente binnen het Sociaal Domein.</text:p>
                </text:list-item>
                <text:list-item text:style-override="id1-3-2-2-10-6-3">
                  <text:number>2.</text:number>
                  <text:p text:style-name="al">Jaarlijks maakt de gemeente een verslag van het aantal klachten in het afgelopen kalenderjaar, de soort klachten, de afhandeling en de maatregelen die zijn genomen.</text:p>
                </text:list-item>
                <text:list-item text:style-override="id1-3-2-2-10-6-4">
                  <text:number>3.</text:number>
                  <text:p text:style-name="al">Naast de klachtbehandelaar kan de inwoner, via het Advies- en Klachtenbureau Jeugdzorg (AKJ), ook een vertrouwenspersoon spreken als het gaat om jeugdhulp. De vertrouwenspersoon kan de inwoner (jeugdige, ouder of pleegouder) op zijn verzoek ondersteunen bij problemen, klachten en vragen over de hulpverlening door de gemeente, de jeugdhulpaanbieder, de gecertificeerde instelling jeugdbescherming en jeugdreclassering en het Advies- en meldpunt huiselijk geweld en kindermishandeling (Veilig Thuis).</text:p>
                </text:list-item>
              </text:list>
            </text:section>
            <text:section text:name="artikel_id1-3-2-2-10-7" text:style-name="artikel">
              <text:p text:style-name="artikel_kop_titel"><text:span text:style-name="artikel_kop_label"/> <text:span text:style-name="artikel_kop_nr">10.5</text:span> Bezwaar [Gemeentewet, Awb]</text:p>
              <text:list text:style-name="id1-3-2-2-10-7-2">
                <text:list-item text:style-override="id1-3-2-2-10-7-2">
                  <text:number>1.</text:number>
                  <text:p text:style-name="al">Als de gemeente een besluit neemt, informeert de gemeente de inwoner over de manier waarop bezwaar kan worden gemaakt tegen dat besluit.</text:p>
                </text:list-item>
                <text:list-item text:style-override="id1-3-2-2-10-7-3">
                  <text:number>2.</text:number>
                  <text:p text:style-name="al">De inwoner die het niet eens is met een besluit van de gemeente, kan binnen 6 weken bezwaar maken volgens de regels van de Algemene wet bestuursrecht.</text:p>
                </text:list-item>
              </text:list>
            </text:section>
            <text:p text:style-name="hoofdstuk_bottom"/>
          </text:section>
          <text:section text:name="hoofdstuk_id1-3-2-2-11" text:style-name="hoofdstuk">
            <text:p text:style-name="hoofdstuk_kop"><text:span text:style-name="label">Hoofdstuk</text:span> <text:span text:style-name="nr">11</text:span> Kwaliteit, inkoop en aanbesteding [Jeugdwet, Wmo, Gemeentewet]</text:p>
            <text:section text:name="artikel_id1-3-2-2-11-2" text:style-name="artikel">
              <text:p text:style-name="artikel_kop_titel"><text:span text:style-name="artikel_kop_label"/> <text:span text:style-name="artikel_kop_nr"/> </text:p>
              <text:p text:style-name="al">De producten en diensten die de gemeente levert, moeten van goede kwaliteit zijn. Diensten moeten aansluiten bij de behoefte van de inwoner. Producten moeten degelijk zijn en goed bruikbaar voor de inwoner. De gemeente moet zich bij de inkoop van producten en diensten aan bepaalde regels houden. Deze regels staan in de ‘Algemene inkoopvoorwaarden Achterhoekse Gemeenten voor leveringen en diensten’. Dit hoofdstuk gaat over de kwaliteit, de inkoop en de aanbesteding van diensten en producten.</text:p>
              <text:p text:style-name="al">Kernwaarden</text:p>
              <text:list text:style-name="id1-3-2-2-11-2-4">
                <text:list-item text:style-override="id1-3-2-2-11-2-4-1">
                  <text:number>•</text:number>
                  <text:p text:style-name="al">Diensten en producten van de gemeente zijn kwalitatief goed en passend bij de behoefte van de inwoner;</text:p>
                </text:list-item>
                <text:list-item text:style-override="id1-3-2-2-11-2-4-2">
                  <text:number>•</text:number>
                  <text:p text:style-name="al">De gemeente handelt professioneel en neemt de inwoner serieus;</text:p>
                </text:list-item>
                <text:list-item text:style-override="id1-3-2-2-11-2-4-3">
                  <text:number>•</text:number>
                  <text:p text:style-name="al">De gemeente werkt efficiënt en doelgericht;</text:p>
                </text:list-item>
                <text:list-item text:style-override="id1-3-2-2-11-2-4-4">
                  <text:number>•</text:number>
                  <text:p text:style-name="al">De gemeente stemt de hulp af op de inwoner, met daarbij de focus op het resultaat dat de inwoner wil behalen.</text:p>
                </text:list-item>
              </text:list>
            </text:section>
            <text:section text:name="artikel_id1-3-2-2-11-3" text:style-name="artikel">
              <text:p text:style-name="artikel_kop_titel"><text:span text:style-name="artikel_kop_label"/> <text:span text:style-name="artikel_kop_nr">11.1</text:span> Kwaliteit</text:p>
              <text:list text:style-name="id1-3-2-2-11-3-2">
                <text:list-item text:style-override="id1-3-2-2-11-3-2">
                  <text:number>1.</text:number>
                  <text:p text:style-name="al">Alle diensten en producten die de gemeente in het kader van deze verordening aanbiedt, moeten van goede kwaliteit zijn, zodat het gewenste effect voor de inwoner wordt bereikt.</text:p>
                </text:list-item>
                <text:list-item text:style-override="id1-3-2-2-11-3-3">
                  <text:number>2.</text:number>
                  <text:p text:style-name="al">De producten en diensten:</text:p>
                  <text:list text:style-name="id1-3-2-2-11-3-3-3">
                    <text:list-item text:style-override="id1-3-2-2-11-3-3-3-1">
                      <text:number>a.</text:number>
                      <text:p text:style-name="al">passen bij de hulpvraag van de inwoner;</text:p>
                    </text:list-item>
                    <text:list-item text:style-override="id1-3-2-2-11-3-3-3-2">
                      <text:number>b.</text:number>
                      <text:p text:style-name="al">zijn veilig, geschikt en bruikbaar voor de inwoner;</text:p>
                    </text:list-item>
                    <text:list-item text:style-override="id1-3-2-2-11-3-3-3-3">
                      <text:number>c.</text:number>
                      <text:p text:style-name="al">voldoen aan normen en eisen die door de beroepsgroep of in het vakgebied algemeen zijn aanvaard;</text:p>
                    </text:list-item>
                    <text:list-item text:style-override="id1-3-2-2-11-3-3-3-4">
                      <text:number>d.</text:number>
                      <text:p text:style-name="al">respecteren de rechten van de inwoner;</text:p>
                    </text:list-item>
                    <text:list-item text:style-override="id1-3-2-2-11-3-3-3-5">
                      <text:number>e.</text:number>
                      <text:p text:style-name="al">worden afgestemd op andere producten of diensten die aan de inwoner worden geleverd;</text:p>
                    </text:list-item>
                    <text:list-item text:style-override="id1-3-2-2-11-3-3-3-6">
                      <text:number>f.</text:number>
                      <text:p text:style-name="al">worden geleverd volgens een bepaalde opzet die op tijd aan de inwoner wordt meegedeeld.</text:p>
                    </text:list-item>
                  </text:list>
                </text:list-item>
                <text:list-item text:style-override="id1-3-2-2-11-3-4">
                  <text:number>3.</text:number>
                  <text:p text:style-name="al">De gemeente kan aanvullende kwaliteitseisen en andere voorschriften vaststellen en controleert of deze eisen door aanbieders worden nageleefd.</text:p>
                </text:list-item>
              </text:list>
            </text:section>
            <text:section text:name="artikel_id1-3-2-2-11-4" text:style-name="artikel">
              <text:p text:style-name="artikel_kop_titel"><text:span text:style-name="artikel_kop_label"/> <text:span text:style-name="artikel_kop_nr">11.2</text:span> Inkoop en aanbesteding</text:p>
              <text:list text:style-name="id1-3-2-2-11-4-2">
                <text:list-item text:style-override="id1-3-2-2-11-4-2">
                  <text:number>1.</text:number>
                  <text:p text:style-name="al">De gemeente zorgt er voor dat de kwaliteit van de producten en diensten in het kader van deze verordening gegarandeerd is.</text:p>
                </text:list-item>
                <text:list-item text:style-override="id1-3-2-2-11-4-3">
                  <text:number>2.</text:number>
                  <text:p text:style-name="al">Bij inkoop en aanbesteding verwacht de gemeente van aanbieders dat zij rekening houden met de voorwaarden uit artikel 11.1, het tweede lid.</text:p>
                </text:list-item>
                <text:list-item text:style-override="id1-3-2-2-11-4-4">
                  <text:number>3.</text:number>
                  <text:p text:style-name="al">De gemeente zorgt voor een goede prijs-kwaliteitverhouding door: </text:p>
                  <text:list text:style-name="id1-3-2-2-11-4-4-3">
                    <text:list-item text:style-override="id1-3-2-2-11-4-4-3-1">
                      <text:number>a.</text:number>
                      <text:p text:style-name="al">een vaste reële prijs te bepalen. Die prijs geldt dan voor inschrijving op een aanbesteding en een daaropvolgende overeenkomst met een aanbieder; of</text:p>
                    </text:list-item>
                    <text:list-item text:style-override="id1-3-2-2-11-4-4-3-2">
                      <text:number>b.</text:number>
                      <text:p text:style-name="al">in overleg met de aanbieder tot een reëel (lumpsum) budget te komen om een opdracht uit te voeren of een populatie te bedienen.</text:p>
                    </text:list-item>
                  </text:list>
                </text:list-item>
                <text:list-item text:style-override="id1-3-2-2-11-4-5">
                  <text:number>4.</text:number>
                  <text:p text:style-name="al">De gemeente bewaakt de kwaliteit van de producten en diensten door het vaststellen van een kwaliteitskader Jeugdwet en Wmo. Dit kwaliteitskader is bedoeld voor alle vormen van ondersteuning die de gemeente inkoopt. Op alle producten en diensten die de gemeente inkoopt in het kader van deze verordening is de actuele versie van het Kwaliteitskader Wmo 2015 en Jeugdwet van toepassing.</text:p>
                </text:list-item>
                <text:list-item text:style-override="id1-3-2-2-11-4-6">
                  <text:number>5.</text:number>
                  <text:p text:style-name="al">Bij inkoop en aanbesteding van producten en diensten wordt van een aanbieder verwacht dat deze reële tarieven hanteert en dat er transparantie is in de opbouw van de tarieven.</text:p>
                </text:list-item>
              </text:list>
            </text:section>
            <text:p text:style-name="hoofdstuk_bottom"/>
          </text:section>
          <text:section text:name="hoofdstuk_id1-3-2-2-12" text:style-name="hoofdstuk">
            <text:p text:style-name="hoofdstuk_kop"><text:span text:style-name="label">Hoofdstuk</text:span> <text:span text:style-name="nr">12</text:span> Over deze verordening</text:p>
            <text:section text:name="artikel_id1-3-2-2-12-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de gemeente met regelmaat beoordeelt of de verordening nog goed werkt, wat de officiële naam is van deze verordening en dat de gemeente van deze verordening kan afwijken als dit echt nodig is.</text:p>
              <text:p text:style-name="al">Kernwaarden</text:p>
              <text:list text:style-name="id1-3-2-2-12-2-4">
                <text:list-item text:style-override="id1-3-2-2-12-2-4-1">
                  <text:number>•</text:number>
                  <text:p text:style-name="al">De gemeente handelt professioneel en neemt de inwoner serieus.</text:p>
                </text:list-item>
                <text:list-item text:style-override="id1-3-2-2-12-2-4-2">
                  <text:number>•</text:number>
                  <text:p text:style-name="al">De gemeente werkt efficiënt en doelgericht.</text:p>
                </text:list-item>
                <text:list-item text:style-override="id1-3-2-2-12-2-4-3">
                  <text:number>•</text:number>
                  <text:p text:style-name="al">De gemeente stemt de hulp af op de inwoner.</text:p>
                </text:list-item>
              </text:list>
            </text:section>
            <text:section text:name="artikel_id1-3-2-2-12-3" text:style-name="artikel">
              <text:p text:style-name="artikel_kop_titel"><text:span text:style-name="artikel_kop_label"/> <text:span text:style-name="artikel_kop_nr">12.1</text:span> Onderzoek naar de werking van de verordening [Gemeentewet]</text:p>
              <text:list text:style-name="id1-3-2-2-12-3-2">
                <text:list-item text:style-override="id1-3-2-2-12-3-2">
                  <text:number>1.</text:number>
                  <text:p text:style-name="al">De gemeente onderzoekt met een zekere regelmaat of de verordening voldoende bijdraagt aan de doelen die zij wil bereiken. Om dat te kunnen nagaan verzamelt de gemeente systematisch informatie over alles wat van belang is om dit goed te kunnen onderzoeken. De gemeente houdt zich daarbij aan de Algemene Verordening Gegevensbescherming (AVG).</text:p>
                </text:list-item>
                <text:list-item text:style-override="id1-3-2-2-12-3-3">
                  <text:number>2.</text:number>
                  <text:p text:style-name="al">De gemeenteraad bespreekt een verslag van dit onderzoek en past de verordening aan als dat nodig is.</text:p>
                </text:list-item>
              </text:list>
            </text:section>
            <text:section text:name="artikel_id1-3-2-2-12-4" text:style-name="artikel">
              <text:p text:style-name="artikel_kop_titel"><text:span text:style-name="artikel_kop_label"/> <text:span text:style-name="artikel_kop_nr">12.2</text:span> Uitvoeringsregels [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2-5" text:style-name="artikel">
              <text:p text:style-name="artikel_kop_titel"><text:span text:style-name="artikel_kop_label"/> <text:span text:style-name="artikel_kop_nr">12.3</text:span> Afwijken van de verordening (hardheidsclausule) [Gemeentewet]</text:p>
              <text:p text:style-name="al">De gemeente kan afwijken van een bepaling uit deze verordening als dit zou betekenen dat er een onredelijke uitkomst is voor de inwoner of voor een ander die direct bij het besluit betrokken is. Een uitkomst is in ieder geval onredelijk als de doelen van de in 1.1 genoemde wetten of de doelen van deze verordening door het toepassen van de regels juist niet worden gehaald.</text:p>
            </text:section>
            <text:section text:name="artikel_id1-3-2-2-12-6" text:style-name="artikel">
              <text:p text:style-name="artikel_kop_titel"><text:span text:style-name="artikel_kop_label"/> <text:span text:style-name="artikel_kop_nr">12.4</text:span> Intrekken oude verordeningen [Gemeentewet]</text:p>
              <text:p text:style-name="al">De volgende verordening wordt ingetrokken op de datum dat deze verordening ingaat:</text:p>
              <text:p text:style-name="al">Verordening Sociaal Domein Gemeente Aalten 2023.</text:p>
            </text:section>
            <text:section text:name="artikel_id1-3-2-2-12-7" text:style-name="artikel">
              <text:p text:style-name="artikel_kop_titel"><text:span text:style-name="artikel_kop_label"/> <text:span text:style-name="artikel_kop_nr">12.5</text:span> Overgangsrecht [Gemeentewet]</text:p>
              <text:list text:style-name="id1-3-2-2-12-7-2">
                <text:list-item text:style-override="id1-3-2-2-12-7-2">
                  <text:number>1.</text:number>
                  <text:p text:style-name="al">Een maandelijkse voorziening die op grond van een ingetrokken verordening wordt verstrekt, blijft ook na de ingangsdatum van deze verordening doorlopen. Deze voorziening loopt door totdat de gemeente een nieuw besluit over die voorziening heeft genomen.</text:p>
                </text:list-item>
                <text:list-item text:style-override="id1-3-2-2-12-7-3">
                  <text:number/>
                  <text:p text:style-name="al">Een aanvraag die de inwoner heeft ingediend vóór de ingangsdatum van deze verordening en waarover de gemeente pas later een besluit neemt, handelt de gemeente af volgens deze verordening. Voor een aanvraag op grond van de Participatiewet, die is ingediend vóór de ingangsdatum geldt juist dat de gemeente deze afhandelt volgens de ingetrokken verordening. Maar als een besluit volgens deze nieuwe verordening gunstiger uitpakt voor de inwoner, past de gemeente deze verordening toe.</text:p>
                </text:list-item>
                <text:list-item text:style-override="id1-3-2-2-12-7-4">
                  <text:number>2.</text:number>
                  <text:p text:style-name="al">Op bezwaarschriften tegen een besluit op grond van een van de bij 12.4 genoemde ingetrokken verordening, past de gemeente de regels van die ingetrokken verordening toe.</text:p>
                </text:list-item>
              </text:list>
            </text:section>
            <text:section text:name="artikel_id1-3-2-2-12-8" text:style-name="artikel">
              <text:p text:style-name="artikel_kop_titel"><text:span text:style-name="artikel_kop_label"/> <text:span text:style-name="artikel_kop_nr">12.6</text:span> Ingangsdatum en naam [Gemeentewet]</text:p>
              <text:list text:style-name="id1-3-2-2-12-8-2">
                <text:list-item text:style-override="id1-3-2-2-12-8-2">
                  <text:number>1.</text:number>
                  <text:p text:style-name="al">Deze verordening wordt genoemd: Verordening Sociaal Domein gemeente Aalten 2024.</text:p>
                </text:list-item>
                <text:list-item text:style-override="id1-3-2-2-12-8-3">
                  <text:number>2.</text:number>
                  <text:p text:style-name="al">Deze verordening treedt in werking op 1 januari 2024.</text:p>
                </text:list-item>
              </text:list>
            </text:section>
            <text:p text:style-name="hoofdstuk_bottom"/>
          </text:section>
          <text:section text:name="hoofdstuk_id1-3-2-2-13" text:style-name="hoofdstuk">
            <text:p text:style-name="hoofdstuk_kop"><text:span text:style-name="label">Hoofdstuk</text:span> <text:span text:style-name="nr">13</text:span> Begrippenlijst</text:p>
            <text:section text:name="artikel_id1-3-2-2-13-2" text:style-name="artikel">
              <text:p text:style-name="artikel_kop_titel"><text:span text:style-name="artikel_kop_label"/> <text:span text:style-name="artikel_kop_nr"/> </text:p>
              <text:p text:style-name="al">
              <text:span text:style-name="nadrukvet">Aanbieder:</text:span> de natuurlijke persoon of rechtspersoon die goederen of diensten levert tegen betaling.</text:p>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span text:style-name="nadrukvet">Armoedeval:</text:span> achteruitgang in inkomen als een uitkeringsgerechtigde een baan aanneemt op of rond het minimumloon. Dit komt door het (gedeeltelijk) wegvallen van tegemoetkomingen van de gemeente of van toeslagen zoals huurtoeslag en zorgtoeslag. </text:p>
              <text:p text:style-name="al">
              <text:span text:style-name="nadrukvet">Beperking:</text:span> de vermindering van mogelijkheden waardoor een belemmering ontstaat in het sociaal-maatschappelijk functioneren.</text:p>
              <text:p text:style-name="al">
              <text:span text:style-name="nadrukvet">Bijstandsnorm:</text:span> dit betreft de geldende bijstandsnorm,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AK:</text:span> Centraal Administratie Kantoor</text:p>
              <text:p text:style-name="al">
              <text:span text:style-name="nadrukvet">Clientondersteuner:</text:span> een onafhankelijke professional die hulp biedt aan de inwoner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en inkomen (artikel 1.1.1 van de Wmo).</text:p>
              <text:p text:style-name="al">
              <text:span text:style-name="nadrukvet">Collectief taxivervoer: </text:span>vervoer van deur tot deur, op afroep en met een deeltaxi (ook wel collectief vraagafhankelijk vervoer genoemd).</text:p>
              <text:p text:style-name="al">
              <text:span text:style-name="nadrukvet">Effect:</text:span> het resultaat of het doel.</text:p>
              <text:p text:style-name="al">
              <text:span text:style-name="nadrukvet">Eigen vervoermiddel:</text:span> een vervoermiddel dat er inwoner zelf bezit of dat hij mag gebruiken. Daaronder valt ook een vervoermiddel dat de gebruiker ter beschikking staat, zoals een deel-, leen-, of leaseauto.</text:p>
              <text:p text:style-name="al">Familiegroepsplan: het plan bedoeld in artikel 1.1 van de Jeugdwet. </text:p>
              <text:p text:style-name="al">
              <text:span text:style-name="nadrukvet">Financiële buffer:</text:span> vermogen. Een goede financiële buffer is een vermogen op of boven de vermogensgrens zoals bedoeld in artikel 34, lid 3 van de Participatiewet.</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hiervan vast te stellen. Als gevolg hiervan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span text:style-name="nadrukvet">Gemeente:</text:span> een medewerker of het college van burgemeester en wethouders van de gemeente Aalten.</text:p>
              <text:p text:style-name="al"/>
              <text:p text:style-name="al">
              <text:span text:style-name="nadrukvet">Gesprek:</text:span> gesprek waarin de inwoner zijn hulpvraag, zijn persoonlijke situatie en het effect dat hij wil bereiken bespreekt.</text:p>
              <text:p text:style-name="al">
              <text:span text:style-name="nadrukvet">Hulp:</text:span> jeugdhulp als bedoeld in artikel 1.1 van de Jeugdwet, maatschappelijke ondersteuning als bedoeld in artikel 1.1.1 van de Wmo, inkomensondersteuning als bedoeld in artikel 7 van de Participatiewet, of schuldhulpverlening als bedoeld in artikel 1 van de Wgs.</text:p>
              <text:p text:style-name="al">
              <text:span text:style-name="nadrukvet">Hulp-op-maat:</text:span> een op de inwoner afgestemde voorziening.</text:p>
              <text:list text:style-name="id1-3-2-2-13-2-22">
                <text:list-item text:style-override="id1-3-2-2-13-2-22-1">
                  <text:number>•</text:number>
                  <text:p text:style-name="al">Als het gaat om een voorziening in het kader van de Jeugdwet: een voorziening die op een jeugdige of zijn ouders is afgestemd als bedoeld in artikel 2.3 van de Jeugdwet.</text:p>
                </text:list-item>
                <text:list-item text:style-override="id1-3-2-2-13-2-22-2">
                  <text:number>•</text:number>
                  <text:p text:style-name="al">Als het gaat om een voorziening in het kader van de Wmo: een maatwerkvoorziening.</text:p>
                </text:list-item>
                <text:list-item text:style-override="id1-3-2-2-13-2-22-3">
                  <text:number>•</text:number>
                  <text:p text:style-name="al">Als het gaat om een voorziening in het kader van de Participatiewet: een voorziening bij de bijzondere bijstand.</text:p>
                </text:list-item>
                <text:list-item text:style-override="id1-3-2-2-13-2-22-4">
                  <text:number>•</text:number>
                  <text:p text:style-name="al">Als het gaat om schuldhulpverlening als bedoeld in de Wet gemeentelijke schuldhulpverlening: op de inwoner afgestemde hulp bij het aflossen van schulden.</text:p>
                </text:list-item>
              </text:list>
              <text:p text:style-name="al">
              <text:span text:style-name="nadrukvet">Hulpvraag:</text:span> de behoefte aan ondersteuning die de inwoner bij de melding heeft.</text:p>
              <text:p text:style-name="al">
              <text:span text:style-name="nadrukvet">Informele hulp / Informele ondersteuning: </text:span>Hulp of ondersteuning verleend door iemand uit het sociaal netwerk van een inwoner, zoals een familielid of een vriend. Degene die de hulp of ondersteuning verleent wordt informele (of niet professionele) hulpverlener / ondersteuner genoemd.</text:p>
              <text:p text:style-name="al">
              <text:span text:style-name="nadrukvet">Inkomen:</text:span> het inkomen, bedoeld in artikel 32, eerste lid, van de Participatiewet.</text:p>
              <text:p text:style-name="al">
              <text:span text:style-name="nadrukvet">Inspraak:</text:span> inspraak als bedoeld in artikel 150 van de Gemeentewet. Met inspraak wordt in hoofdstuk 9 van deze verordening ook bedoeld het recht om invloed uit te oefenen en over iets mee te beslissen.</text:p>
              <text:p text:style-name="al">
              <text:span text:style-name="nadrukvet">Inwoner:</text:span> de persoon die zijn woonplaats heeft binnen de gemeente Aalten volgens de regels van het Burgerlijk Wetboek (titel 3, Boek 1 BW) en die daar rechtmatig verblijft.</text:p>
              <text:p text:style-name="al">Gaat het om Wmo-hulp, dan wordt onder inwoner verstaan: de ingezetene als bedoeld in artikel 1.2.1 Wmo.</text:p>
              <text:p text:style-name="al">Gaat het om schuldhulpverlening, dan wordt onder inwoner verstaan: degene die in de basisregistratie personen van de gemeente Aalten is ingeschreven.</text:p>
              <text:p text:style-name="al">Voor de toepassing van de hoofdstukken 8 en 10 wordt onder inwoner ook verstaan: de persoon die hulp van de gemeente Aalten heeft gehad, maar zijn woonplaats niet meer in de gemeente Aalten heeft. Onder rechtmatig verblijf wordt verstaan: verblijf dat geen wettelijke belemmering oplevert voor hulp door de gemeente.</text:p>
              <text:p text:style-name="al">Afhankelijk van de context wordt in deze verordening met “inwoner” ook bedoeld de cliënt als bedoeld in artikel 1.1.1 van de Wmo of de jeugdige als bedoeld in artikel 1.1 van de Jeugdwet</text:p>
              <text:p text:style-name="al">
              <text:span text:style-name="nadrukvet">Jeugdhulp:</text:span> hulp als bedoeld in artikel 1.1 van de Jeugdwet.</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span text:style-name="nadrukvet">Kindpakket</text:span>
              <text:span text:style-name="nadrukvet">:</text:span>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span text:style-name="nadrukvet">Lerenwerkt</text:span>
              <text:span text:style-name="nadrukvet">:</text:span> zorgt voor de bestrijding van schoolverzuim en schooluitval, zodat dat alle jongeren het onderwijs verlaten met een startkwalificatie.</text:p>
              <text:p text:style-name="al">
              <text:span text:style-name="nadrukvet">Levensonderhoud: </text:span>de dagelijkse bestaanskosten, zoals kosten voor voeding, kleding, huur, energie, water en (zorg)verzekeringen.</text:p>
              <text:p text:style-name="al">
              <text:span text:style-name="nadrukvet">Mantelzorg: </text:span>alle onbetaalde hulp aan een hulpbehoevende door iemand uit diens directe sociale omgeving. Ook minder intensieve hulp, de hulp aan huisgenoten en de hulp aan instellingsbewoners kan hieronder vallen. Mantelzorg is hulp die verder gaat dan de zogenoemde gebruikelijke hulp.</text:p>
              <text:p text:style-name="al">
              <text:span text:style-name="nadrukvet">Medewerker:</text:span> de persoon die namens het college van burgemeester en wethouders optreedt.</text:p>
              <text:p text:style-name="al">
              <text:span text:style-name="nadrukvet">NIBUD-prijzengids:</text:span> een handboek dat wordt uitgegeven door het NIBUD. In deze gids staan gangbare, actuele prijzen van producten en diensten.</text:p>
              <text:p text:style-name="al">
              <text:span text:style-name="nadrukvet">Ondersteuning: </text:span>Verzamelnaam voor zorgverlening, hulpverlening, zorg, hulp , diensten, behandeling enz. </text:p>
              <text:p text:style-name="al">
              <text:span text:style-name="nadrukvet">Ondersteuningsplan:</text:span> een plan dat samen met de inwoner wordt opgesteld door de gemeente. Hierin staan een weergave van het gesprek tussen de inwoner en de gemeente, de te bereiken resultaten, welke ondersteuning het betreft, de duur van de indicatie, de zorgaanbieder en de evaluatievormen.</text:p>
              <text:p text:style-name="al">
              <text:span text:style-name="nadrukvet">Ouders:</text:span> ouders, voogden of verzorgers van de jeugdige.</text:p>
              <text:p text:style-name="al">
              <text:span text:style-name="nadrukvet">Persoonlijk plan:</text:span> een plan van aanpak dat de inwoner opstelt, waarin de knelpunten staan die de inwoner ervaart en de gewenste hulp wordt aangegeven. Gaat het om jeugdhulp, dan wordt hieronder verstaan: een familiegroepsplan.</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gb:</text:span> persoonsgebonden budget, een geldbedrag waarmee iemand zelf hulp(middelen) in kan kopen.</text:p>
              <text:p text:style-name="al">
              <text:span text:style-name="nadrukvet">Pgb</text:span>
              <text:span text:style-name="nadrukvet">-budget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gb-houder: </text:span>Natuurlijk persoon die een door de gemeente beschikbaar gesteld Pgb ontvangt en daarmee een voorziening koopt.</text:p>
              <text:p text:style-name="al">
              <text:span text:style-name="nadrukvet">Pgb-vertegenwoordiger:</text:span> Natuurlijk persoon die de Pgb-houder ondersteunt bij de uitvoering van de voorwaarden van het Pgb.</text:p>
              <text:p text:style-name="al">
              <text:span text:style-name="nadrukvet">Professional / professionele hulpverlener</text:span>: iemand die beroepsmatig de hulp verleent.</text:p>
              <text:p text:style-name="al">
              <text:span text:style-name="nadrukvet">PW:</text:span> Participatiewet </text:p>
              <text:p text:style-name="al">
              <text:span text:style-name="nadrukvet">Samenwerkingsverband: </text:span>
            </text:p>
              <text:list text:style-name="id1-3-2-2-13-2-52">
                <text:list-item text:style-override="id1-3-2-2-13-2-52-1">
                  <text:number>•</text:number>
                  <text:p text:style-name="al">voor het primair onderwijs: samenwerkingsverband als bedoeld in artikel 18 a lid 2 en 15 van de Wet op het primair onderwijs; of</text:p>
                </text:list-item>
                <text:list-item text:style-override="id1-3-2-2-13-2-52-2">
                  <text:number>•</text:number>
                  <text:p text:style-name="al">voor het voortgezet onderwijs: samenwerkingsverband als bedoeld in artikel 17 a lid 2 en 16 van de Wet op het voortgezet onderwijs.</text:p>
                </text:list-item>
              </text:list>
              <text:p text:style-name="al"/>
              <text:p text:style-name="al">
              <text:span text:style-name="nadrukvet">Samenwonen:</text:span> een gemeenschappelijke huishouding voeren als bedoeld in artikel 3 van de Participatiewet.</text:p>
              <text:p text:style-name="al">
              <text:span text:style-name="nadrukvet">Sociaal netwerk:</text:span> huisgenoten of andere personen met wie de inwoner een sociale relatie onderhoudt (inclusief mantelzorgers). Hulp door een bloed- of aanverwant in de eerste of tweede graad wordt altijd als hulp door iemand uit het sociaal netwerk gezien.</text:p>
              <text:p text:style-name="al">
              <text:span text:style-name="nadrukvet">SVB:</text:span> Sociale verzekeringsbank. De organisatie die het Pgb uitbetaalt aan inwoners.</text:p>
              <text:p text:style-name="al">
              <text:span text:style-name="nadrukvet">Vermogen:</text:span> totaal aan bezit in geld en goederen; het vermogen als bedoeld in artikel 34 van de Participatiewet.</text:p>
              <text:p text:style-name="al">
              <text:span text:style-name="nadrukvet">Voorziening:</text:span> hulp in de vorm van een dienst, activiteit, product (waaronder ook wordt verstaan een hulpmiddel of woningaanpassing), Pgb of geldbedrag.</text:p>
              <text:p text:style-name="al">
              <text:span text:style-name="nadrukvet">Vrij toegankelijke hulp:</text:span> hulp die beschikbaar is zonder verwijzing van een huisarts, medisch specialist, jeugdarts of besluit van de gemeente.</text:p>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text:p>
              <text:p text:style-name="al">
              <text:span text:style-name="nadrukvet">Wgs</text:span>
              <text:span text:style-name="nadrukvet">:</text:span> Wet gemeentelijke schuldhulpverlening</text:p>
              <text:p text:style-name="al">
              <text:span text:style-name="nadrukvet">Wmo</text:span>
              <text:span text:style-name="nadrukvet">:</text:span> Wet maatschappelijke ondersteuning 2015</text:p>
              <text:p text:style-name="al">
              <text:span text:style-name="nadrukvet">Wmo</text:span>
              <text:span text:style-name="nadrukvet">-hulp: </text:span>de maatschappelijke ondersteuning, bedoeld in artikel 1.1.1 van de Wmo.</text:p>
              <text:p text:style-name="al">
              <text:span text:style-name="nadrukvet">Woning:</text:span> hoofdverblijf.</text:p>
              <text:p text:style-name="al">
              <text:span text:style-name="nadrukvet">WM</text:span>
              <text:span text:style-name="nadrukvet">O</text:span>
              <text:span text:style-name="nadrukvet">-wonen: </text:span>
              <text:span text:style-name="nadrukvet">
                <text:span text:style-name="nadrukcur"/>
              </text:span>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eschermd wonen;</text:p>
              <text:p text:style-name="al">
              <text:span text:style-name="nadrukvet">Zorg in natura (ZIN):</text:span> de gemeente zorgt ervoor dat er hulp wordt ingezet. Dat kan in de vorm van een dienst zijn maar het is ook mogelijk dat er een product (hulpmiddel, woonvoorziening, woningaanpassing) wordt gegeven.</text:p>
              <text:p text:style-name="al">
              <text:span text:style-name="nadrukvet">Zorgplan: </text:span>Een plan dat de zorgaanbieder samen met de inwoner opstelt over de invulling en inzet van de hulp-op-maat, (waaronder omvang, uren, frequentie) en de wijze waarop dit bijdraagt aan de realisatie van de door de gemeente opgestelde resultaten en effect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alten, gehouden op 28 november 2023</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538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8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8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DC.source">Jeugdwet]|[1.0:c:BWBR0034925&amp;g=2023-07-01</meta:user-defined>
    <meta:user-defined meta:name="DC.source">Participatiewet]|[1.0:c:BWBR0015703&amp;g=2023-10-07</meta:user-defined>
    <meta:user-defined meta:name="DC.source">Wet gemeentelijke schuldhulpverlening]|[1.0:c:BWBR0031331&amp;g=2022-01-01</meta:user-defined>
    <meta:user-defined meta:name="DC.source">Wet verplichte geestelijke gezondheidszorg]|[1.0:c:BWBR0040635&amp;g=2023-10-01</meta:user-defined>
    <meta:user-defined meta:name="DC.source">Algemene wet bestuursrecht]|[1.0:c:BWBR0005537&amp;g=2023-08-01</meta:user-defined>
    <meta:user-defined meta:name="DC.source">Gemeentewet]|[1.0:c:BWBR0005416&amp;g=2023-04-01</meta:user-defined>
    <meta:user-defined meta:name="DCTERMS.alternative">Verordening Sociaal Domein gemeente Aalten 2024</meta:user-defined>
    <dc:language>nl</dc:language>
    <meta:user-defined meta:name="OVERHEIDop.locatietype/OVERHEIDop.gebiedsmarkering">Gemeente</meta:user-defined>
    <meta:user-defined meta:name="DC.title">Verordening Sociaal Domein 2024</meta:user-defined>
    <meta:user-defined meta:name="DCTERMS.W3CDTF/DCTERMS.available">2023-12-08</meta:user-defined>
    <meta:user-defined meta:name="DCTERMS.W3CDTF/OVERHEIDop.jaargang">2023</meta:user-defined>
    <meta:user-defined meta:name="OVERHEIDop.publicationIssue">525381</meta:user-defined>
    <meta:user-defined meta:name="OVERHEIDop.betreftRegeling">CVDR706063_1</meta:user-defined>
    <meta:user-defined meta:name="xs:date/OVERHEIDop.startdatum">2024-12-01</meta:user-defined>
    <meta:user-defined meta:name="OVERHEIDop.GmbID/DC.identifier">gmb-2023-525381</meta:user-defined>
    <meta:user-defined meta:name="OVERHEIDop.versieInformatie"/>
  </office:meta>
</office:document-meta>
</file>