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2, 5253RH, Nieuwkuijk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dec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drie vlaggenmasten aan Klompenmaker 2 in Nieuwkuijk. De vergunning is verzonden op 4 december 2023 en bij de gemeente bekend onder nummer 15027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2786</meta:user-defined>
    <dc:language>nl</dc:language>
    <meta:user-defined meta:name="OVERHEIDop.locatietype/OVERHEIDop.gebiedsmarkering">Adres</meta:user-defined>
    <meta:user-defined meta:name="DC.title">Gemeente Heusden - Omgevingsvergunning verleend - Klompenmaker 2, 5253RH, Nieuwkuijk, plaatsen drie vlaggenmas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80</meta:user-defined>
    <meta:user-defined meta:name="OVERHEIDop.GmbID/DC.identifier">gmb-2023-525380</meta:user-defined>
    <meta:user-defined meta:name="OVERHEIDop.versieInformatie"/>
  </office:meta>
</office:document-meta>
</file>