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omgevingsvergunning project Milieucollectief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ctualisatie omgevingsvergunning project Milieucollectief BV op de locatie Rijksweg A29  Mijnsheerenland    </text:span>
          </text:p>
            <text:p text:style-name="common-al">De gemeente Hoeksche Waard heeft een omgevingsvergunning verleend. De gemeente geeft hiermee toestemming voor actualisatie omgevingsvergunning project Milieucollectief BV op de locatie Rijksweg A29  Mijnsheerenland    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0 februar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5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ctualisatie omgevingsvergunning project Milieucollectief BV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38</meta:user-defined>
    <meta:user-defined meta:name="OVERHEIDop.GmbID/DC.identifier">gmb-2023-52538</meta:user-defined>
    <meta:user-defined meta:name="OVERHEIDop.versieInformatie"/>
  </office:meta>
</office:document-meta>
</file>